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3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list-level-position-and-space-mode="label-alignment">
          <style:list-level-label-alignment text:label-followed-by="listtab"/>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TableColumn6" style:family="table-column">
      <style:table-column-properties style:column-width="1.0833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2.5597in" style:use-optimal-column-width="false"/>
    </style:style>
    <style:style style:name="TableColumn9" style:family="table-column">
      <style:table-column-properties style:column-width="1.1812in" style:use-optimal-column-width="false"/>
    </style:style>
    <style:style style:name="Table5" style:family="table">
      <style:table-properties style:width="6.793in" fo:margin-left="-0.1972in" table:align="left"/>
    </style:style>
    <style:style style:name="TableRow10" style:family="table-row">
      <style:table-row-properties style:use-optimal-row-height="false"/>
    </style:style>
    <style:style style:name="TableCell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551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min-row-height="0.551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min-row-height="0.551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5513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Heading2" style:master-page-name="MP1" style:family="paragraph">
      <style:paragraph-properties fo:break-before="page"/>
    </style:style>
    <style:style style:name="P35" style:parent-style-name="Heading2" style:master-page-name="MP2" style:family="paragraph">
      <style:paragraph-properties fo:break-before="page"/>
    </style:style>
    <style:style style:name="TableColumn40" style:family="table-column">
      <style:table-column-properties style:column-width="0.5875in"/>
    </style:style>
    <style:style style:name="TableColumn41" style:family="table-column">
      <style:table-column-properties style:column-width="5.2756in"/>
    </style:style>
    <style:style style:name="TableColumn42" style:family="table-column">
      <style:table-column-properties style:column-width="0.6256in"/>
    </style:style>
    <style:style style:name="Table39" style:family="table">
      <style:table-properties style:width="6.4888in" fo:margin-left="0in" table:align="left"/>
    </style:style>
    <style:style style:name="TableRow43" style:family="table-row">
      <style:table-row-properties style:min-row-height="0.4722in"/>
    </style:style>
    <style:style style:name="TableCell44" style:family="table-cell">
      <style:table-cell-properties fo:border="0.0069in solid #000000" style:writing-mode="lr-tb" style:vertical-align="middle"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TableRow47" style:family="table-row">
      <style:table-row-properties style:min-row-height="0.4722in"/>
    </style:style>
    <style:style style:name="TableCell48" style:family="table-cell">
      <style:table-cell-properties fo:border="0.0069in solid #000000" style:writing-mode="lr-tb" style:vertical-align="middle"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min-row-height="0.4722in"/>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min-row-height="0.4722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TableRow67" style:family="table-row">
      <style:table-row-properties style:min-row-height="0.4722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Heading2" style:master-page-name="MP3" style:family="paragraph">
      <style:paragraph-properties fo:break-before="page"/>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P77" style:parent-style-name="Heading2" style:family="paragraph">
      <style:paragraph-properties fo:break-before="page"/>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P88" style:parent-style-name="ListParagraph" style:family="paragraph"/>
    <style:style style:name="T89" style:parent-style-name="DefaultParagraphFont" style:family="text">
      <style:text-properties fo:font-weight="bold" style:font-weight-asian="bold"/>
    </style:style>
    <style:style style:name="P90" style:parent-style-name="ListParagraph" style:family="paragraph"/>
    <style:style style:name="T91" style:parent-style-name="DefaultParagraphFont" style:family="text">
      <style:text-properties fo:font-weight="bold" style:font-weight-asian="bold"/>
    </style:style>
    <style:style style:name="P92" style:parent-style-name="ListParagraph" style:family="paragraph"/>
    <style:style style:name="T93" style:parent-style-name="DefaultParagraphFont" style:family="text">
      <style:text-properties fo:font-weight="bold" style:font-weight-asian="bold"/>
    </style:style>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T110" style:parent-style-name="DefaultParagraphFont" style:family="text">
      <style:text-properties fo:font-weight="bold" style:font-weight-asian="bold"/>
    </style:style>
    <style:style style:name="T111" style:parent-style-name="DefaultParagraphFont" style:family="text">
      <style:text-properties style:font-name-complex="Times New Roman"/>
    </style:style>
    <style:style style:name="TableColumn113" style:family="table-column">
      <style:table-column-properties style:column-width="0.3666in"/>
    </style:style>
    <style:style style:name="TableColumn114" style:family="table-column">
      <style:table-column-properties style:column-width="2.5076in"/>
    </style:style>
    <style:style style:name="TableColumn115" style:family="table-column">
      <style:table-column-properties style:column-width="2.7173in"/>
    </style:style>
    <style:style style:name="TableColumn116" style:family="table-column">
      <style:table-column-properties style:column-width="1.2958in"/>
    </style:style>
    <style:style style:name="Table112" style:family="table">
      <style:table-properties style:width="6.8875in" fo:margin-left="0in" table:align="left"/>
    </style:style>
    <style:style style:name="TableRow117" style:family="table-row">
      <style:table-row-properties fo:keep-together="always"/>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TableRow122" style:family="table-row">
      <style:table-row-properties style:min-row-height="0.5902in"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Hyperlink" style:family="text">
      <style:text-properties fo:font-weight="bold" style:font-weight-asian="bold" style:font-weight-complex="bold"/>
    </style:style>
    <style:style style:name="T128" style:parent-style-name="Hyperlink"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TableRow134" style:family="table-row">
      <style:table-row-properties style:min-row-height="0.827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TableRow140" style:family="table-row">
      <style:table-row-properties style:min-row-height="1.2597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Row147" style:family="table-row">
      <style:table-row-properties style:min-row-height="1.0236in"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text-properties fo:font-size="14pt" style:font-size-asian="14pt" style:font-size-complex="14pt"/>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TableRow154" style:family="table-row">
      <style:table-row-properties style:min-row-height="0.5118in"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margin-top="0.0833in"/>
      <style:text-properties fo:font-size="14pt" style:font-size-asian="14pt" style:font-size-complex="14pt"/>
    </style:style>
    <style:style style:name="P159" style:parent-style-name="Default" style:family="paragraph">
      <style:paragraph-properties fo:margin-top="0.0833in"/>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TableRow163" style:family="table-row">
      <style:table-row-properties style:min-row-height="0.7479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weight="bold" style:font-weight-asian="bold" fo:font-size="14pt" style:font-size-asian="14pt" style:font-size-complex="14pt"/>
    </style:style>
    <style:style style:name="T170" style:parent-style-name="DefaultParagraphFont" style:family="text">
      <style:text-properties fo:font-weight="bold" style:font-weight-asian="bold"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weight="bold" style:font-weight-asian="bold" fo:font-size="14pt" style:font-size-asian="14pt" style:font-size-complex="14pt"/>
    </style:style>
    <style:style style:name="T173" style:parent-style-name="DefaultParagraphFont" style:family="text">
      <style:text-properties fo:font-size="14pt" style:font-size-asian="14pt" style:font-size-complex="14pt"/>
    </style:style>
    <style:style style:name="P174" style:parent-style-name="Default" style:family="paragraph">
      <style:paragraph-properties fo:margin-top="0.0416in" fo:margin-bottom="0.0416in"/>
    </style:style>
    <style:style style:name="T175" style:parent-style-name="DefaultParagraphFont" style:family="text">
      <style:text-properties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TableRow177" style:family="table-row">
      <style:table-row-properties style:min-row-height="0.2756in"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font-weight="bold" style:font-weight-asian="bold" style:font-weight-complex="bold" fo:font-size="14pt" style:font-size-asian="14pt" style:font-size-complex="14pt"/>
    </style:style>
    <style:style style:name="T181" style:parent-style-name="DefaultParagraphFont" style:family="text">
      <style:text-properties fo:font-weight="bold" style:font-weight-asian="bold" style:font-weight-complex="bold" fo:font-size="14pt" style:font-size-asian="14pt" style:font-size-complex="14pt"/>
    </style:style>
    <style:style style:name="T182" style:parent-style-name="DefaultParagraphFont" style:family="text">
      <style:text-properties style:font-weight-complex="bold" fo:font-size="14pt" style:font-size-asian="14pt" style:font-size-complex="14pt"/>
    </style:style>
    <style:style style:name="T183" style:parent-style-name="DefaultParagraphFont" style:family="text">
      <style:text-properties fo:font-weight="bold" style:font-weight-asian="bold" style:font-weight-complex="bold" fo:font-size="14pt" style:font-size-asian="14pt" style:font-size-complex="14pt"/>
    </style:style>
    <style:style style:name="T184" style:parent-style-name="DefaultParagraphFont" style:family="text">
      <style:text-properties style:font-weight-complex="bold" fo:font-size="14pt" style:font-size-asian="14pt" style:font-size-complex="14pt"/>
    </style:style>
    <style:style style:name="T185" style:parent-style-name="DefaultParagraphFont" style:family="text">
      <style:text-properties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text-properties fo:font-size="14pt" style:font-size-asian="14pt" style:font-size-complex="14pt"/>
    </style:style>
    <style:style style:name="P188" style:parent-style-name="Default" style:family="paragraph">
      <style:text-properties fo:font-style="italic" style:font-style-asian="italic"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text-properties fo:font-size="14pt" style:font-size-asian="14pt" style:font-size-complex="14pt"/>
    </style:style>
    <style:style style:name="TableRow191" style:family="table-row">
      <style:table-row-properties style:min-row-height="0.3152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margin-top="0.0833in"/>
    </style:style>
    <style:style style:name="T195" style:parent-style-name="DefaultParagraphFont" style:family="text">
      <style:text-properties fo:font-weight="bold" style:font-weight-asian="bold" style:font-weight-complex="bold" fo:font-size="14pt" style:font-size-asian="14pt" style:font-size-complex="14pt"/>
    </style:style>
    <style:style style:name="T196" style:parent-style-name="DefaultParagraphFont" style:family="text">
      <style:text-properties fo:font-weight="bold" style:font-weight-asian="bold" style:font-weight-complex="bold" fo:font-size="14pt" style:font-size-asian="14pt" style:font-size-complex="14pt"/>
    </style:style>
    <style:style style:name="T197" style:parent-style-name="DefaultParagraphFont" style:family="text">
      <style:text-properties fo:font-size="14pt" style:font-size-asian="14pt" style:font-size-complex="14pt"/>
    </style:style>
    <style:style style:name="P198" style:parent-style-name="Default" style:family="paragraph">
      <style:paragraph-properties fo:margin-top="0.0833in" fo:margin-left="0.25in">
        <style:tab-stops/>
      </style:paragraph-properties>
      <style:text-properties fo:font-size="14pt" style:font-size-asian="14pt" style:font-size-complex="14pt"/>
    </style:style>
    <style:style style:name="P199" style:parent-style-name="Default" style:family="paragraph">
      <style:paragraph-properties fo:margin-top="0.0833in" fo:margin-left="0.25in">
        <style:tab-stops/>
      </style:paragraph-properties>
      <style:text-properties fo:font-size="14pt" style:font-size-asian="14pt" style:font-size-complex="14pt"/>
    </style:style>
    <style:style style:name="P200" style:parent-style-name="Default" style:family="paragraph">
      <style:paragraph-properties fo:margin-top="0.0833in" fo:margin-bottom="0.0833in" fo:margin-left="0.25in">
        <style:tab-stops/>
      </style:paragraph-properties>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text-properties fo:font-size="14pt" style:font-size-asian="14pt" style:font-size-complex="14pt"/>
    </style:style>
    <style:style style:name="P203" style:parent-style-name="Default" style:family="paragraph">
      <style:paragraph-properties fo:margin-top="0.0833in"/>
      <style:text-properties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text-properties fo:font-size="14pt" style:font-size-asian="14pt" style:font-size-complex="14pt"/>
    </style:style>
    <style:style style:name="P206" style:parent-style-name="Default" style:family="paragraph">
      <style:text-properties fo:font-size="14pt" style:font-size-asian="14pt" style:font-size-complex="14pt"/>
    </style:style>
    <style:style style:name="TableRow207" style:family="table-row">
      <style:table-row-properties style:min-row-height="1.0236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fo:font-weight="bold" style:font-weight-asian="bold" style:font-weight-complex="bold" fo:font-size="14pt" style:font-size-asian="14pt" style:font-size-complex="14pt"/>
    </style:style>
    <style:style style:name="T211" style:parent-style-name="DefaultParagraphFont" style:family="text">
      <style:text-properties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text-properties fo:font-size="14pt" style:font-size-asian="14pt" style:font-size-complex="14pt"/>
    </style:style>
    <style:style style:name="P214" style:parent-style-name="Default" style:family="paragraph">
      <style:paragraph-properties fo:margin-top="0.0833in"/>
    </style:style>
    <style:style style:name="T215" style:parent-style-name="DefaultParagraphFont" style:family="text">
      <style:text-properties fo:font-size="14pt" style:font-size-asian="14pt" style:font-size-complex="14pt"/>
    </style:style>
    <style:style style:name="T216" style:parent-style-name="Hyperlink" style:family="text">
      <style:text-properties fo:font-size="14pt" style:font-size-asian="14pt" style:font-size-complex="14pt"/>
    </style:style>
    <style:style style:name="T217" style:parent-style-name="DefaultParagraphFont" style:family="text">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text-properties fo:font-size="14pt" style:font-size-asian="14pt" style:font-size-complex="14pt"/>
    </style:style>
    <style:style style:name="TableRow220" style:family="table-row">
      <style:table-row-properties style:min-row-height="1.9687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font-weight-complex="bold" fo:font-size="14pt" style:font-size-asian="14pt" style:font-size-complex="14pt"/>
    </style:style>
    <style:style style:name="T224" style:parent-style-name="DefaultParagraphFont" style:family="text">
      <style:text-properties fo:font-weight="bold" style:font-weight-asian="bold" style:font-weight-complex="bold" fo:font-size="14pt" style:font-size-asian="14pt" style:font-size-complex="14pt"/>
    </style:style>
    <style:style style:name="T225" style:parent-style-name="DefaultParagraphFont" style:family="text">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weight="bold" style:font-weight-asian="bold" fo:font-size="14pt" style:font-size-asian="14pt" style:font-size-complex="14pt"/>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weight="bold" style:font-weight-asian="bold" fo:font-size="14pt" style:font-size-asian="14pt" style:font-size-complex="14pt"/>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font-weight="bold" style:font-weight-asian="bold" fo:font-size="14pt" style:font-size-asian="14pt" style:font-size-complex="14pt"/>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font-weight="bold" style:font-weight-asian="bold" fo:font-size="14pt" style:font-size-asian="14pt" style:font-size-complex="14pt"/>
    </style:style>
    <style:style style:name="T235" style:parent-style-name="DefaultParagraphFont" style:family="text">
      <style:text-properties fo:font-size="14pt" style:font-size-asian="14pt" style:font-size-complex="14pt"/>
    </style:style>
    <style:style style:name="P236" style:parent-style-name="Default" style:family="paragraph">
      <style:paragraph-properties fo:margin-top="0.0833in"/>
      <style:text-properties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text-properties fo:font-size="14pt" style:font-size-asian="14pt" style:font-size-complex="14pt"/>
    </style:style>
    <style:style style:name="TableRow239" style:family="table-row">
      <style:table-row-properties style:min-row-height="2.8743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font-weight="bold" style:font-weight-asian="bold" style:font-weight-complex="bold" fo:font-size="14pt" style:font-size-asian="14pt" style:font-size-complex="14pt"/>
    </style:style>
    <style:style style:name="T243" style:parent-style-name="DefaultParagraphFont" style:family="text">
      <style:text-properties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weight="bold" style:font-weight-asian="bold" fo:font-size="14pt" style:font-size-asian="14pt" style:font-size-complex="14pt"/>
    </style:style>
    <style:style style:name="T248" style:parent-style-name="DefaultParagraphFont" style:family="text">
      <style:text-properties fo:font-size="14pt" style:font-size-asian="14pt" style:font-size-complex="14pt"/>
    </style:style>
    <style:style style:name="T249" style:parent-style-name="DefaultParagraphFont" style:family="text">
      <style:text-properties fo:font-weight="bold" style:font-weight-asian="bold" fo:font-size="14pt" style:font-size-asian="14pt" style:font-size-complex="14pt"/>
    </style:style>
    <style:style style:name="T250" style:parent-style-name="DefaultParagraphFont" style:family="text">
      <style:text-properties fo:font-size="14pt" style:font-size-asian="14pt" style:font-size-complex="14pt"/>
    </style:style>
    <style:style style:name="P251" style:parent-style-name="Default" style:family="paragraph">
      <style:paragraph-properties fo:margin-top="0.0694in"/>
      <style:text-properties fo:font-size="14pt" style:font-size-asian="14pt" style:font-size-complex="14pt"/>
    </style:style>
    <style:style style:name="P252" style:parent-style-name="Default" style:family="paragraph">
      <style:paragraph-properties fo:margin-top="0.0694in"/>
      <style:text-properties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text-properties fo:font-size="14pt" style:font-size-asian="14pt" style:font-size-complex="14pt"/>
    </style:style>
    <style:style style:name="P255" style:parent-style-name="Heading2" style:master-page-name="MP4" style:family="paragraph">
      <style:paragraph-properties fo:break-before="page"/>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ableColumn262" style:family="table-column">
      <style:table-column-properties style:column-width="0.2701in"/>
    </style:style>
    <style:style style:name="TableColumn263" style:family="table-column">
      <style:table-column-properties style:column-width="1.5583in"/>
    </style:style>
    <style:style style:name="TableColumn264" style:family="table-column">
      <style:table-column-properties style:column-width="3.1888in"/>
    </style:style>
    <style:style style:name="TableColumn265" style:family="table-column">
      <style:table-column-properties style:column-width="1.4958in"/>
    </style:style>
    <style:style style:name="Table261" style:family="table">
      <style:table-properties style:width="6.5131in" fo:margin-left="0in" table:align="left"/>
    </style:style>
    <style:style style:name="TableRow266" style:family="table-row">
      <style:table-row-properties style:min-row-height="0.3541in" fo:keep-together="always"/>
    </style:style>
    <style:style style:name="TableCell267" style:family="table-cell">
      <style:table-cell-properties fo:border="0.0069in solid #000000" fo:background-color="#DBE5F1" style:writing-mode="lr-tb" style:vertical-align="middle" fo:padding-top="0in" fo:padding-left="0.075in" fo:padding-bottom="0in" fo:padding-right="0.075in"/>
    </style:style>
    <style:style style:name="TableCell268" style:family="table-cell">
      <style:table-cell-properties fo:border="0.0069in solid #000000" fo:background-color="#DBE5F1" style:writing-mode="lr-tb" style:vertical-align="middle" fo:padding-top="0in" fo:padding-left="0.075in" fo:padding-bottom="0in" fo:padding-right="0.075in"/>
    </style:style>
    <style:style style:name="TableCell269" style:family="table-cell">
      <style:table-cell-properties fo:border="0.0069in solid #000000" fo:background-color="#DBE5F1" style:writing-mode="lr-tb" style:vertical-align="middle" fo:padding-top="0in" fo:padding-left="0.075in" fo:padding-bottom="0in" fo:padding-right="0.075in"/>
    </style:style>
    <style:style style:name="TableCell270" style:family="table-cell">
      <style:table-cell-properties fo:border="0.0069in solid #000000" fo:background-color="#DBE5F1" style:writing-mode="lr-tb" fo:padding-top="0in" fo:padding-left="0.075in" fo:padding-bottom="0in" fo:padding-right="0.075in"/>
    </style:style>
    <style:style style:name="TableRow271" style:family="table-row">
      <style:table-row-properties style:min-row-height="0.7083in"/>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TableRow276" style:family="table-row">
      <style:table-row-properties style:min-row-height="0.5513in"/>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5513in"/>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1.1812in"/>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widows="0" fo:orphans="0" fo:margin-left="0.2361in">
        <style:tab-stops/>
      </style:paragraph-properties>
      <style:text-properties fo:font-size="14pt" style:font-size-asian="14pt" style:font-size-complex="14pt"/>
    </style:style>
    <style:style style:name="P291" style:parent-style-name="Default" style:family="paragraph">
      <style:paragraph-properties fo:widows="0" fo:orphans="0" fo:text-align="justify" fo:margin-left="0.2319in" fo:text-indent="-0.2479in">
        <style:tab-stops/>
      </style:paragraph-properties>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TableRow293" style:family="table-row">
      <style:table-row-properties style:min-row-height="0.7083in"/>
    </style:style>
    <style:style style:name="TableCell294" style:family="table-cell">
      <style:table-cell-properties fo:border="0.0069in solid #000000" style:writing-mode="lr-tb" style:vertical-align="middle"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widows="0" fo:orphans="0"/>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weight="bold" style:font-weight-asian="bold"/>
    </style:style>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Normal" style:family="paragraph">
      <style:text-properties style:language-asian="en" style:country-asian="GB"/>
    </style:style>
    <style:style style:name="P310" style:parent-style-name="ListParagraph" style:family="paragraph">
      <style:text-properties style:language-asian="en" style:country-asian="GB"/>
    </style:style>
    <style:style style:name="P311" style:parent-style-name="ListParagraph" style:family="paragraph">
      <style:text-properties style:language-asian="en" style:country-asian="GB"/>
    </style:style>
    <style:style style:name="P312" style:parent-style-name="ListParagraph" style:family="paragraph">
      <style:text-properties style:language-asian="en" style:country-asian="GB"/>
    </style:style>
    <style:style style:name="P313" style:parent-style-name="ListParagraph" style:family="paragraph">
      <style:text-properties style:language-asian="en" style:country-asian="GB"/>
    </style:style>
    <style:style style:name="TableColumn315" style:family="table-column">
      <style:table-column-properties style:column-width="1.9548in"/>
    </style:style>
    <style:style style:name="TableColumn316" style:family="table-column">
      <style:table-column-properties style:column-width="2.152in"/>
    </style:style>
    <style:style style:name="TableColumn317" style:family="table-column">
      <style:table-column-properties style:column-width="2.4708in"/>
    </style:style>
    <style:style style:name="Table314" style:family="table">
      <style:table-properties style:width="6.5777in" fo:margin-left="0in" table:align="left"/>
    </style:style>
    <style:style style:name="TableRow318" style:family="table-row">
      <style:table-row-properties style:min-row-height="0.4722in" fo:keep-together="always"/>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text-properties style:language-asian="en" style:country-asian="GB"/>
    </style:style>
    <style:style style:name="P321" style:parent-style-name="Normal" style:family="paragraph">
      <style:text-properties style:language-asian="en" style:country-asian="GB"/>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text-properties style:language-asian="en" style:country-asian="GB"/>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text-properties style:language-asian="en" style:country-asian="GB"/>
    </style:style>
    <style:style style:name="P326" style:parent-style-name="Normal" style:family="paragraph">
      <style:text-properties style:language-asian="en" style:country-asian="GB"/>
    </style:style>
    <style:style style:name="TableRow327" style:family="table-row">
      <style:table-row-properties style:min-row-height="1.0236in"/>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weight="bold" style:font-weight-asian="bold" style:language-asian="en" style:country-asian="GB"/>
    </style:style>
    <style:style style:name="T330" style:parent-style-name="DefaultParagraphFont" style:family="text">
      <style:text-properties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ListParagraph" style:family="paragraph">
      <style:text-properties style:language-asian="en" style:country-asian="GB"/>
    </style:style>
    <style:style style:name="P333" style:parent-style-name="ListParagraph" style:family="paragraph">
      <style:text-properties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language-asian="en" style:country-asian="GB"/>
    </style:style>
    <style:style style:name="P336" style:parent-style-name="Normal" style:family="paragraph">
      <style:text-properties style:language-asian="en" style:country-asian="GB"/>
    </style:style>
    <style:style style:name="TableRow337" style:family="table-row">
      <style:table-row-properties style:min-row-height="1.0631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language-asian="en" style:country-asian="GB"/>
    </style:style>
    <style:style style:name="T340" style:parent-style-name="DefaultParagraphFont" style:family="text">
      <style:text-properties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ListParagraph" style:family="paragraph">
      <style:text-properties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language-asian="en" style:country-asian="GB"/>
    </style:style>
    <style:style style:name="P345" style:parent-style-name="Normal" style:family="paragraph">
      <style:text-properties style:language-asian="en" style:country-asian="GB"/>
    </style:style>
    <style:style style:name="P346" style:parent-style-name="Normal" style:family="paragraph">
      <style:text-properties style:language-asian="en" style:country-asian="GB"/>
    </style:style>
    <style:style style:name="TableRow347" style:family="table-row">
      <style:table-row-properties style:min-row-height="1.0631in"/>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fo:font-weight="bold" style:font-weight-asian="bold" style:language-asian="en" style:country-asian="GB"/>
    </style:style>
    <style:style style:name="T350" style:parent-style-name="DefaultParagraphFont" style:family="text">
      <style:text-properties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ListParagraph" style:family="paragraph">
      <style:text-properties style:language-asian="en" style:country-asian="GB"/>
    </style:style>
    <style:style style:name="P353" style:parent-style-name="ListParagraph" style:family="paragraph">
      <style:text-properties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language-asian="en" style:country-asian="GB"/>
    </style:style>
    <style:style style:name="TableRow356" style:family="table-row">
      <style:table-row-properties style:min-row-height="0.669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ListParagraph" style:family="paragraph">
      <style:text-properties style:language-asian="en" style:country-asian="GB"/>
    </style:style>
    <style:style style:name="P361" style:parent-style-name="ListParagraph" style:family="paragraph">
      <style:text-properties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language-asian="en" style:country-asian="GB"/>
    </style:style>
    <style:style style:name="TableRow364" style:family="table-row">
      <style:table-row-properties style:min-row-height="1.0833in"/>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language-asian="en" style:country-asian="GB"/>
    </style:style>
    <style:style style:name="T367" style:parent-style-name="DefaultParagraphFont" style:family="text">
      <style:text-properties fo:font-weight="bold" style:font-weight-asian="bold"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ListParagraph" style:family="paragraph">
      <style:text-properties style:language-asian="en" style:country-asian="GB"/>
    </style:style>
    <style:style style:name="P370" style:parent-style-name="ListParagraph" style:family="paragraph">
      <style:text-properties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language-asian="en" style:country-asian="GB"/>
    </style:style>
    <style:style style:name="TableRow373" style:family="table-row">
      <style:table-row-properties style:min-row-height="0.9715in"/>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ListParagraph" style:family="paragraph">
      <style:text-properties style:language-asian="en" style:country-asian="GB"/>
    </style:style>
    <style:style style:name="P379" style:parent-style-name="ListParagraph" style:family="paragraph">
      <style:text-properties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language-asian="en" style:country-asian="GB"/>
    </style:style>
    <style:style style:name="P382" style:parent-style-name="Default" style:family="paragraph">
      <style:paragraph-properties fo:margin-top="0.1666in"/>
      <style:text-properties fo:font-size="14pt" style:font-size-asian="14pt" style:font-size-complex="14pt"/>
    </style:style>
    <style:style style:name="P383" style:parent-style-name="ListParagraph" style:family="paragraph">
      <style:text-properties style:language-asian="en" style:country-asian="GB"/>
    </style:style>
    <style:style style:name="P384" style:parent-style-name="ListParagraph" style:family="paragraph">
      <style:text-properties style:language-asian="en" style:country-asian="GB"/>
    </style:style>
    <style:style style:name="P385" style:parent-style-name="ListParagraph" style:family="paragraph">
      <style:text-properties style:language-asian="en" style:country-asian="GB"/>
    </style:style>
    <style:style style:name="P386" style:parent-style-name="ListParagraph" style:family="paragraph">
      <style:text-properties style:language-asian="en" style:country-asian="GB"/>
    </style:style>
    <style:style style:name="T387" style:parent-style-name="DefaultParagraphFont" style:family="text">
      <style:text-properties style:font-name-asian="Times New Roman" style:language-asian="en" style:country-asian="GB"/>
    </style:style>
    <style:style style:name="T388" style:parent-style-name="DefaultParagraphFont" style:family="text">
      <style:text-properties style:font-name-asian="Times New Roman" fo:font-style="italic" style:font-style-asian="italic" style:language-asian="en" style:country-asian="GB"/>
    </style:style>
    <style:style style:name="T389" style:parent-style-name="DefaultParagraphFont" style:family="text">
      <style:text-properties style:font-name-asian="Times New Roman" style:language-asian="en" style:country-asian="GB"/>
    </style:style>
    <style:style style:name="P390" style:parent-style-name="Normal" style:family="paragraph">
      <style:text-properties style:language-asian="en" style:country-asian="GB"/>
    </style:style>
    <style:style style:name="P391" style:parent-style-name="Heading2" style:master-page-name="MP5" style:family="paragraph">
      <style:paragraph-properties fo:break-before="page"/>
    </style:style>
    <style:style style:name="T395" style:parent-style-name="DefaultParagraphFont" style:family="text">
      <style:text-properties fo:font-weight="bold" style:font-weight-asian="bold"/>
    </style:style>
    <style:style style:name="P396" style:parent-style-name="Normal" style:family="paragraph">
      <style:text-properties style:language-asian="en" style:country-asian="GB"/>
    </style:style>
    <style:style style:name="P397" style:parent-style-name="Normal" style:family="paragraph">
      <style:text-properties style:language-asian="en" style:country-asian="GB"/>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background-color="#FFFFFF"/>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style>
    <style:style style:name="P402" style:parent-style-name="Heading1" style:family="paragraph">
      <style:paragraph-properties fo:break-before="page"/>
    </style:style>
    <style:style style:name="TableColumn404" style:family="table-column">
      <style:table-column-properties style:column-width="1.5in"/>
    </style:style>
    <style:style style:name="TableColumn405" style:family="table-column">
      <style:table-column-properties style:column-width="1.9444in"/>
    </style:style>
    <style:style style:name="TableColumn406" style:family="table-column">
      <style:table-column-properties style:column-width="1.7597in"/>
    </style:style>
    <style:style style:name="TableColumn407" style:family="table-column">
      <style:table-column-properties style:column-width="1.5458in"/>
    </style:style>
    <style:style style:name="Table403" style:family="table">
      <style:table-properties style:width="6.75in" fo:margin-left="0.075in" table:align="left"/>
    </style:style>
    <style:style style:name="TableRow408" style:family="table-row">
      <style:table-row-properties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fo:keep-together="alway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language-asian="en" style:country-asian="GB"/>
    </style:style>
    <style:style style:name="TableCell45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Patient safety incident response framework plan</text:h>
      <text:p text:style-name="Normal">Effective date: 01 January 2024<text:line-break/>Estimated refresh date: 31 March 2025</text:p>
      <text:p text:style-name="Normal"/>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
          </table:table-cell>
          <table:table-cell table:style-name="TableCell12">
            <text:p text:style-name="Normal">Name</text:p>
          </table:table-cell>
          <table:table-cell table:style-name="TableCell13">
            <text:p text:style-name="Normal">Title</text:p>
          </table:table-cell>
          <table:table-cell table:style-name="TableCell14">
            <text:p text:style-name="Normal">Date</text:p>
          </table:table-cell>
        </table:table-row>
        <table:table-row table:style-name="TableRow15">
          <table:table-cell table:style-name="TableCell16">
            <text:p text:style-name="Normal">Authors</text:p>
          </table:table-cell>
          <table:table-cell table:style-name="TableCell17">
            <text:p text:style-name="Normal">Jane Nicholson</text:p>
            <text:p text:style-name="Normal">Jumoke Okubadejo</text:p>
          </table:table-cell>
          <table:table-cell table:style-name="TableCell18" table:number-columns-spanned="2">
            <text:p text:style-name="Normal">Deputy Director of Clinical Quality</text:p>
            <text:p text:style-name="Normal">Director of<text:s/>Clinical Quality</text:p>
          </table:table-cell>
          <table:covered-table-cell/>
        </table:table-row>
        <table:table-row table:style-name="TableRow19">
          <table:table-cell table:style-name="TableCell20">
            <text:p text:style-name="Normal">Reviewer</text:p>
          </table:table-cell>
          <table:table-cell table:style-name="TableCell21" table:number-columns-spanned="2">
            <text:p text:style-name="Normal">Management Executive, Cambridge University Hospitals NHS Foundation Trust <text:s/></text:p>
          </table:table-cell>
          <table:covered-table-cell/>
          <table:table-cell table:style-name="TableCell22">
            <text:p text:style-name="Normal">31.08.2023</text:p>
          </table:table-cell>
        </table:table-row>
        <table:table-row table:style-name="TableRow23">
          <table:table-cell table:style-name="TableCell24">
            <text:p text:style-name="Normal">Internal Authorise</text:p>
          </table:table-cell>
          <table:table-cell table:style-name="TableCell25" table:number-columns-spanned="2">
            <text:p text:style-name="Normal">Cambridge University Hospitals NHS Foundation Trust <text:s/>Board</text:p>
          </table:table-cell>
          <table:covered-table-cell/>
          <table:table-cell table:style-name="TableCell26">
            <text:p text:style-name="Normal">13.09.2023</text:p>
          </table:table-cell>
        </table:table-row>
        <table:table-row table:style-name="TableRow27">
          <table:table-cell table:style-name="TableCell28">
            <text:p text:style-name="Normal">External Authorise</text:p>
          </table:table-cell>
          <table:table-cell table:style-name="TableCell29" table:number-columns-spanned="2">
            <text:p text:style-name="Normal">Cambridgeshire and<text:s/>Peterborough Integrated Care Board</text:p>
          </table:table-cell>
          <table:covered-table-cell/>
          <table:table-cell table:style-name="TableCell30">
            <text:p text:style-name="Normal">22.09.2023</text:p>
          </table:table-cell>
        </table:table-row>
      </table:table>
      <text:soft-page-break/>
      <text:h text:style-name="P31" text:outline-level="2">Forward</text:h>
      <text:p text:style-name="Normal">Our Patient Safety Incident Response Policy and Plan set out how we will respond at Cambridge University Hospitals NHS Foundation to patient<text:s/>safety<text:s/>events, ensuring compassion and<text:s/>improvement are at the heart of our processes.</text:p>
      <text:p text:style-name="Normal">We are pleased to launch our plans to deliver the new national Patient Safety Incident Review Framework (PSIRF) and welcome this initiative to support improvement in patient safety. <text:s/></text:p>
      <text:p text:style-name="Normal">At Cambridge University Hospitals we are committed to the safety principles that support effective and compassionate responses when things do not go as planned for our patients. We have made strong progress over recent years in developing a safety culture that supports the welfare of our patients, their families, and our staff. We value, and are committed to strengthening all the elements that make up a mature safety culture, including listening to our staff, patients and families impacted by a safety event, when things go wrong, whilst treating them with respect and compassion. We are confident this approach will ensure we identify the right things to improve, in order to maintain sustainable patient safety.</text:p>
      <text:p text:style-name="Normal">Whilst we genuinely welcome this new national strategy we recognise we are still learning, so we will monitor the impact and effectiveness of how we are implementing the PSIRF. We promise to listen, respond, and adapt our approach over the coming months as we transition to this exciting new opportunity.<text:s/></text:p>
      <text:p text:style-name="Normal">Lorraine Szeremeta<text:line-break/>Chief Nurse<text:line-break/>Executive Lead for PSIRF</text:p>
      <text:soft-page-break/>
      <text:h text:style-name="P35" text:outline-level="2">Contents</text:h>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Normal">1</text:p>
          </table:table-cell>
          <table:table-cell table:style-name="TableCell45">
            <text:p text:style-name="Normal">Introduction</text:p>
          </table:table-cell>
          <table:table-cell table:style-name="TableCell46">
            <text:p text:style-name="Normal">5</text:p>
          </table:table-cell>
        </table:table-row>
        <table:table-row table:style-name="TableRow47">
          <table:table-cell table:style-name="TableCell48">
            <text:p text:style-name="Normal">2</text:p>
          </table:table-cell>
          <table:table-cell table:style-name="TableCell49">
            <text:p text:style-name="Normal">Our services</text:p>
          </table:table-cell>
          <table:table-cell table:style-name="TableCell50">
            <text:p text:style-name="Normal">5</text:p>
          </table:table-cell>
        </table:table-row>
        <table:table-row table:style-name="TableRow51">
          <table:table-cell table:style-name="TableCell52">
            <text:p text:style-name="Normal">3</text:p>
          </table:table-cell>
          <table:table-cell table:style-name="TableCell53">
            <text:p text:style-name="Normal">Defining our patient safety improvement profile<text:s/></text:p>
          </table:table-cell>
          <table:table-cell table:style-name="TableCell54">
            <text:p text:style-name="Normal">5</text:p>
          </table:table-cell>
        </table:table-row>
        <table:table-row table:style-name="TableRow55">
          <table:table-cell table:style-name="TableCell56">
            <text:p text:style-name="Normal">4</text:p>
          </table:table-cell>
          <table:table-cell table:style-name="TableCell57">
            <text:p text:style-name="Normal">Defining our patient incident profile</text:p>
          </table:table-cell>
          <table:table-cell table:style-name="TableCell58">
            <text:p text:style-name="Normal">6</text:p>
          </table:table-cell>
        </table:table-row>
        <table:table-row table:style-name="TableRow59">
          <table:table-cell table:style-name="TableCell60">
            <text:p text:style-name="Normal">5</text:p>
          </table:table-cell>
          <table:table-cell table:style-name="TableCell61">
            <text:p text:style-name="Normal">Our patient safety incident response plan: national requirements</text:p>
          </table:table-cell>
          <table:table-cell table:style-name="TableCell62">
            <text:p text:style-name="Normal">9</text:p>
          </table:table-cell>
        </table:table-row>
        <table:table-row table:style-name="TableRow63">
          <table:table-cell table:style-name="TableCell64">
            <text:p text:style-name="Normal">6</text:p>
          </table:table-cell>
          <table:table-cell table:style-name="TableCell65">
            <text:p text:style-name="Normal">Our<text:s/>patient safety incident response plan: local focus</text:p>
          </table:table-cell>
          <table:table-cell table:style-name="TableCell66">
            <text:p text:style-name="Normal">15</text:p>
          </table:table-cell>
        </table:table-row>
        <table:table-row table:style-name="TableRow67">
          <table:table-cell table:style-name="TableCell68">
            <text:p text:style-name="Normal"/>
          </table:table-cell>
          <table:table-cell table:style-name="TableCell69">
            <text:p text:style-name="Normal">Appendix A. Glossary</text:p>
          </table:table-cell>
          <table:table-cell table:style-name="TableCell70">
            <text:p text:style-name="Normal">21</text:p>
          </table:table-cell>
        </table:table-row>
      </table:table>
      <text:soft-page-break/>
      <text:list text:style-name="LFO19" text:continue-numbering="true">
        <text:list-item>
          <text:p text:style-name="P71">Introduction</text:p>
        </text:list-item>
      </text:list>
      <text:p text:style-name="Normal"><text:bookmark-start text:name="_Toc47518812"/>The Patient Safety Incident Review Framework (PSIRF) Plan is a key element of the National Patient Safety Strategy. The PSIRF sets out the NHS approach to<text:s/>developing and maintaining effective systems and processes for responding to patient safety incidents for the purpose of learning and improving patient safety.</text:p>
      <text:p text:style-name="Normal">The purpose of this PSIRF Plan is to provide guidance and clarity as to how<text:s/><text:span text:style-name="T75">Cambridge<text:s/></text:span><text:span text:style-name="T76">University Hospitals NHS Foundation Trust</text:span><text:s/>(CUH) intends to respond to patient safety incidents over a period of 15 months, from January 2024 to March 2025.<text:s/></text:p>
      <text:p text:style-name="Normal">The PSIRF Plan is not a permanent rule that cannot be changed. We will remain flexible and consider the specific circumstances in which patient safety incidents occur, the needs of those affected, and emerging risks.</text:p>
      <text:p text:style-name="Normal">The aim of our PSIRF Plan is to continually improve and respond and as such this document will be renewed annually (each April). <text:s/></text:p>
      <text:p text:style-name="Normal">Our PSIRF Plan should be read in conjunction with our<text:s/><text:a xlink:href="http://merlin/Lists/DMSRecords/DispRecordTabsDoc.aspx?ID=24718" office:target-frame-name="_top" xlink:show="replace"><text:span text:style-name="Hyperlink">Patient safety incident response framework policy (2023)</text:span></text:a>. The latter provides further detail on our PSIRF governance systems and processes for the implementation and oversight of the framework as a whole.</text:p>
      <text:p text:style-name="Normal">A glossary of terms used can be found at Appendix A<text:bookmark-end text:name="_Toc47518812"/>.<text:span text:style-name="Hyperlink"><text:s/></text:span></text:p>
      <text:soft-page-break/>
      <text:h text:style-name="P77" text:outline-level="2">2. Our services</text:h>
      <text:p text:style-name="Normal">Cambridge University Hospital NHS Foundation Trust is one of the largest trusts in the United Kingdom. The trust comprises Addenbrookes and the Rosie, offering general as well as specialist and women’s and maternity care. As well as being a local hospital delivering care through Addenbrookes and the Rosie for its local community, the trust is also a:<text:s/></text:p>
      <text:list text:style-name="LFO2" text:continue-numbering="true">
        <text:list-item>
          <text:p text:style-name="P78">major trauma centre for the East of England</text:p>
        </text:list-item>
        <text:list-item>
          <text:p text:style-name="P79">regional centre providing specialist services such as organ transplantation, cancer, neurosciences, paediatrics and genetics. <text:s/></text:p>
        </text:list-item>
        <text:list-item>
          <text:p text:style-name="P80">leading national centre for specialist treatment for<text:s/>rare or complex conditions</text:p>
        </text:list-item>
        <text:list-item>
          <text:p text:style-name="P81">government-designated biomedical research centre</text:p>
        </text:list-item>
        <text:list-item>
          <text:p text:style-name="P82">one of six academic health science centres in the United Kingdom<text:s/></text:p>
        </text:list-item>
        <text:list-item>
          <text:p text:style-name="P83">university teaching hospital</text:p>
        </text:list-item>
        <text:list-item>
          <text:p text:style-name="P84">partner in the development of the Cambridge Biomedical Campus Summary<text:s/></text:p>
        </text:list-item>
        <text:list-item>
          <text:p text:style-name="P85">partner in the Cambridgeshire and Peterborough Sustainability and Transformation Partnership.</text:p>
        </text:list-item>
      </text:list>
      <text:h text:style-name="Heading2" text:outline-level="2">3. Defining our patient safety improvement profile</text:h>
      <text:p text:style-name="Normal">The Board and Management Executive are committed to a culture of improvement and have prioritised improvement as key to supporting the delivery of our strategy and future sustainability. <text:s/></text:p>
      <text:p text:style-name="Normal">The Trust have partnered with the Institute for Healthcare Improvement (IHI), to help us undertake a number of key enabling activities, including<text:s/><text:soft-page-break/>building improvement capability and capacity, which will allow all of our staff to develop and deliver improvements independently.<text:s/></text:p>
      <text:p text:style-name="Normal">To help define our current improvement profile, we reviewed a listing of improvement work currently underway and registered on Life QI within our Trust. There were 148 registered projects with most of these being around review of processes, pathways, productivity, and efficiency.<text:s/></text:p>
      <text:p text:style-name="Normal">There are currently continuous patient safety improvement programmes for: inpatient falls prevention, hospital-acquired pressure ulcer prevention (supported by the IHI 2023-2025); management of sepsis; managing patients at risk of acute deterioration. <text:s/>There are also a number of maternity quality improvement programmes linked to the national<text:s/><text:a xlink:href="https://www.england.nhs.uk/patient-safety/patient-safety-improvement-programmes/#national-patient-safety-improvement-programme" office:target-frame-name="_top" xlink:show="replace"><text:span text:style-name="Hyperlink">Maternity and Neonatal Safety Improvement Programme (MatNeoSIP)</text:span></text:a>.<text:s/></text:p>
      <text:h text:style-name="Heading3" text:outline-level="3">Learning for improvement</text:h>
      <text:p text:style-name="Normal"><text:span text:style-name="T86">Trust oversight of all patient safety learning responses will be led by the corporate patient safety team, via triangulation of patient safety events to identify emergent themes of patient safety risks and areas for improvement. A regular review will be undertaken, reporting to the Patient Safety Improvement group. An annual review will also be undertaken to inform the annual cycle of PSIRF and our Trust to ensure patient safety improvement priorities are a key element of our annual quality improvement stra</text:span><text:span text:style-name="T87">tegy.</text:span></text:p>
      <text:h text:style-name="Heading1" text:outline-level="1">4. Defining our patient safety incident profile</text:h>
      <text:p text:style-name="Normal">The patient safety incident response framework enables organisations to choose what areas of care it needs to focus on, based on its local context. In order to identify our local patient safety risk priorities a patient safety risk profile was created. The future intention is to revise our<text:s/><text:soft-page-break/>patient safety profile annually, to inform annual updates to the PSIRF Plan.</text:p>
      <text:p text:style-name="Normal">Devising the patient safety risk profile is a collaborative process. Our profile to inform our PSIRF Plan for 2023-2024 involved the following stakeholders:</text:p>
      <text:list text:style-name="LFO3" text:continue-numbering="true">
        <text:list-item>
          <text:p text:style-name="P88"><text:span text:style-name="T89">Staff<text:s/></text:span>via incidents reported on Datix, our electronic risk management system</text:p>
        </text:list-item>
        <text:list-item>
          <text:p text:style-name="P90"><text:span text:style-name="T91">Patients</text:span><text:s/>via a review of themes identified in complaints and Patient advice and liaison service (PALS) concerns</text:p>
        </text:list-item>
        <text:list-item>
          <text:p text:style-name="P92"><text:span text:style-name="T93">Patient safety specialist<text:s/></text:span>roles via<text:s/>the corporate patient safety team</text:p>
        </text:list-item>
        <text:list-item>
          <text:p text:style-name="P94">Leadership via the Management Executive team</text:p>
        </text:list-item>
      </text:list>
      <text:p text:style-name="Normal">CUH aims to incorporate wider consultation into future PSIRF planning:<text:s/></text:p>
      <text:list text:style-name="LFO4" text:continue-numbering="true">
        <text:list-item>
          <text:p text:style-name="P95">Stronger triangulation and analysis of data across: complaints/PALS; incidents; learning from deaths; risks; audit, claims and inquest; experience data; quality improvement programs.</text:p>
        </text:list-item>
        <text:list-item>
          <text:p text:style-name="P96">Patient perspectives via the introduction of Patient Safety Partners and via experience data from those patients and families impacted by a patient safety incident investigation.</text:p>
        </text:list-item>
        <text:list-item>
          <text:p text:style-name="P97">From staff via data from those impacted by a patient safety incident investigation.</text:p>
        </text:list-item>
        <text:list-item>
          <text:p text:style-name="P98">From Leadership via broader consultation with divisional teams.</text:p>
        </text:list-item>
        <text:list-item>
          <text:p text:style-name="P99">Analysis of our health inequalities data</text:p>
        </text:list-item>
        <text:list-item>
          <text:p text:style-name="P100">From appreciative inquiry approach</text:p>
        </text:list-item>
      </text:list>
      <text:soft-page-break/>
      <text:p text:style-name="Normal">The current CUH patient safety risks were identified through the following data:</text:p>
      <text:list text:style-name="LFO5" text:continue-numbering="true">
        <text:list-item>
          <text:p text:style-name="P101">Analysis of reported Datix patient safety and organisational incidents (01.01.2019-31.03.2023). The analysis focused on this four year period to provide a base for look back and we also analysed our data in the last 12 months, to show a more current context.</text:p>
        </text:list-item>
        <text:list-item>
          <text:p text:style-name="P102">Our root cause analysis (RCA) investigations, i.e. serious incidents, internal investigations, gap analysis (falls and pressure ulcer investigation method)</text:p>
        </text:list-item>
        <text:list-item>
          <text:p text:style-name="P103">Complaints and PALS concerns related to patient safety</text:p>
        </text:list-item>
        <text:list-item>
          <text:p text:style-name="P104">Expert patient safety forums, eg deteriorating patient, falls, pressure ulcers.</text:p>
        </text:list-item>
        <text:list-item>
          <text:p text:style-name="P105">Structured judgement reviews (Learning from deaths process)</text:p>
        </text:list-item>
        <text:list-item>
          <text:p text:style-name="P106">Medicines safety committee</text:p>
        </text:list-item>
        <text:list-item>
          <text:p text:style-name="P107">Freedom to speak up guardian – themes from contacts</text:p>
        </text:list-item>
        <text:list-item>
          <text:p text:style-name="P108">Trust risk register overview of patient safety risks<text:s/></text:p>
        </text:list-item>
        <text:list-item>
          <text:p text:style-name="P109">Current quality improvement priorities supported by the Improvement and transformation team.</text:p>
        </text:list-item>
      </text:list>
      <text:p text:style-name="Normal">Our patient safety risk profile and subsequent consultations with stakeholders, as described above, enabled us to identify the requirements for our<text:s/><text:span text:style-name="T110">local<text:s/></text:span>patient safety incident response plan (section 6).</text:p>
      <text:soft-page-break/>
      <text:h text:style-name="Heading2" text:outline-level="2">5. Our patient safety incident response plan: national requirements</text:h>
      <text:p text:style-name="Normal">Some events in healthcare require a specific type of response as set out in national policies or regulations. These responses may include a referral to an external body, depending on the nature of the event.</text:p>
      <text:p text:style-name="Normal">Patient safety events that are mandated to undergo a locally-led patient safety incident investigation (PSII) are Never Events and deaths thought more likely than<text:s/>not, due to problems in care.</text:p>
      <text:p text:style-name="Normal">Table 1 sets out the nationally mandated responses required for specific patient safety events. The table also identifies where a locally-led PSII may also be appropriate as well as the mandated externally-led process.</text:p>
      <text:p text:style-name="CommentText">The CUH Patient Safety Improvement group (SIG) will have oversight of the identified areas for improvement<text:s/><text:span text:style-name="T111">from each the externally-led investigations.</text:span></text:p>
      <text:p text:style-name="Normal">For further details of mandated requirements see the NHSE PSIRF supporting guidance,<text:s/><text:a xlink:href="https://www.england.nhs.uk/wp-content/uploads/2022/08/B1465-3.-Guide-to-responding-proportionately-to-patient-safety-incidents-v1.1.pdf" office:target-frame-name="_top" xlink:show="replace"><text:span text:style-name="Hyperlink">Guide to responding proportionately to patient safety incidents</text:span></text:a>.<text:s/></text:p>
      <text:h text:style-name="Heading3" text:outline-level="3">Table 1. Mandatory investigation requirements</text:h>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Normal"/>
            </table:table-cell>
            <table:table-cell table:style-name="TableCell119">
              <text:p text:style-name="Normal">Event</text:p>
            </table:table-cell>
            <table:table-cell table:style-name="TableCell120">
              <text:p text:style-name="Normal">Action required</text:p>
            </table:table-cell>
            <table:table-cell table:style-name="TableCell121">
              <text:p text:style-name="Normal">Lead body<text:s/></text:p>
              <text:p text:style-name="Normal">for the response</text:p>
            </table:table-cell>
          </table:table-row>
        </table:table-header-rows>
        <table:table-row table:style-name="TableRow122">
          <table:table-cell table:style-name="TableCell123">
            <text:p text:style-name="Normal">1</text:p>
          </table:table-cell>
          <table:table-cell table:style-name="TableCell124">
            <text:p text:style-name="Normal"><text:span text:style-name="T125">Incidents meeting the</text:span><text:span text:style-name="T126"><text:s/></text:span><text:a xlink:href="https://www.england.nhs.uk/publication/never-events/" office:target-frame-name="_top" xlink:show="replace"><text:span text:style-name="T127">Never Events</text:span><text:span text:style-name="T128"><text:s/>criteria</text:span></text:a><text:span text:style-name="T129"><text:s/></text:span><text:span text:style-name="T130">(2018 list</text:span><text:span text:style-name="T131"><text:s/></text:span>or its replacement).</text:p>
          </table:table-cell>
          <table:table-cell table:style-name="TableCell132">
            <text:p text:style-name="Normal">Locally-led PSII to be considered</text:p>
          </table:table-cell>
          <table:table-cell table:style-name="TableCell133">
            <text:p text:style-name="Normal">CUH</text:p>
          </table:table-cell>
        </table:table-row>
        <text:soft-page-break/>
        <table:table-row table:style-name="TableRow134">
          <table:table-cell table:style-name="TableCell135">
            <text:p text:style-name="Normal">2</text:p>
          </table:table-cell>
          <table:table-cell table:style-name="TableCell136">
            <text:p text:style-name="Normal"><text:span text:style-name="T137">Deaths thought more likely than not due to problems in care<text:s/></text:span>(incidents meeting<text:s/><text:a xlink:href="https://www.england.nhs.uk/publication/national-guidance-on-learning-from-deaths/" office:target-frame-name="_top" xlink:show="replace"><text:span text:style-name="Hyperlink">the learning from deaths criteria</text:span></text:a><text:s/>for PSII)</text:p>
          </table:table-cell>
          <table:table-cell table:style-name="TableCell138">
            <text:p text:style-name="Normal">Locally-led PSII to be considered</text:p>
          </table:table-cell>
          <table:table-cell table:style-name="TableCell139">
            <text:p text:style-name="Normal">CUH</text:p>
          </table:table-cell>
        </table:table-row>
        <table:table-row table:style-name="TableRow140">
          <table:table-cell table:style-name="TableCell141">
            <text:p text:style-name="Normal">3</text:p>
          </table:table-cell>
          <table:table-cell table:style-name="TableCell142">
            <text:p text:style-name="Normal"><text:span text:style-name="T143">Deaths of patients detained under the Mental Health Act (1983) or where the Mental Capacity Act<text:s/></text:span><text:span text:style-name="T144">(2005) applies</text:span>, where there is reason to think that the death may be linked to problems in care (incidents meeting the learning from deaths criteria)</text:p>
          </table:table-cell>
          <table:table-cell table:style-name="TableCell145">
            <text:p text:style-name="Normal">Locally-led PSII to be considered</text:p>
          </table:table-cell>
          <table:table-cell table:style-name="TableCell146">
            <text:p text:style-name="Normal">CUH</text:p>
          </table:table-cell>
        </table:table-row>
        <table:table-row table:style-name="TableRow147">
          <table:table-cell table:style-name="TableCell148">
            <text:p text:style-name="Normal">4</text:p>
          </table:table-cell>
          <table:table-cell table:style-name="TableCell149">
            <text:p text:style-name="Normal">Deaths of persons with learning disabilities<text:s/></text:p>
          </table:table-cell>
          <table:table-cell table:style-name="TableCell150">
            <text:p text:style-name="P151">Refer for<text:s/>Learning Disability Mortality Review (LeDeR)<text:s/></text:p>
            <text:p text:style-name="Normal"><text:span text:style-name="T152">Locally-led PSII (or other response) may be required</text:span><text:s/>alongside the LeDeR – organisations should liaise with this<text:s/></text:p>
          </table:table-cell>
          <table:table-cell table:style-name="TableCell153">
            <text:p text:style-name="Normal">Local authority via the LeDeR programme<text:s/></text:p>
          </table:table-cell>
        </table:table-row>
        <text:soft-page-break/>
        <table:table-row table:style-name="TableRow154">
          <table:table-cell table:style-name="TableCell155">
            <text:p text:style-name="Normal">5</text:p>
          </table:table-cell>
          <table:table-cell table:style-name="TableCell156">
            <text:p text:style-name="Normal">Child deaths<text:s/></text:p>
          </table:table-cell>
          <table:table-cell table:style-name="TableCell157">
            <text:p text:style-name="P158">Refer for Child Death Overview<text:s/>Panel review<text:s/></text:p>
            <text:p text:style-name="P159"><text:span text:style-name="T160">Locally-led PSII (or other response) may be required</text:span><text:span text:style-name="T161"><text:s/>alongside the panel review – organisations should liaise with the panel<text:s/></text:span></text:p>
          </table:table-cell>
          <table:table-cell table:style-name="TableCell162">
            <text:p text:style-name="Normal">Child Death Overview Panel<text:s/></text:p>
          </table:table-cell>
        </table:table-row>
        <table:table-row table:style-name="TableRow163">
          <table:table-cell table:style-name="TableCell164">
            <text:p text:style-name="Normal">6</text:p>
          </table:table-cell>
          <table:table-cell table:style-name="TableCell165">
            <text:p text:style-name="Normal">Mental health-related homicides<text:s/></text:p>
          </table:table-cell>
          <table:table-cell table:style-name="TableCell166">
            <text:p text:style-name="Default"><text:span text:style-name="T167">R</text:span><text:span text:style-name="T168">eferred to the NHS England<text:s/></text:span><text:span text:style-name="T169">Regional<text:s/></text:span><text:span text:style-name="T170">Independent Investigation Team</text:span><text:span text:style-name="T171"><text:s/>(</text:span><text:span text:style-name="T172">RIIT</text:span><text:span text:style-name="T173">) for consideration for an independent PSII<text:s/></text:span></text:p>
            <text:p text:style-name="P174"><text:span text:style-name="T175">Locally-led PSII may be required<text:s/></text:span></text:p>
          </table:table-cell>
          <table:table-cell table:style-name="TableCell176">
            <text:p text:style-name="Normal">As decided by the RIIT<text:s/></text:p>
          </table:table-cell>
        </table:table-row>
        <table:table-row table:style-name="TableRow177">
          <table:table-cell table:style-name="TableCell178">
            <text:p text:style-name="Normal">7</text:p>
          </table:table-cell>
          <table:table-cell table:style-name="TableCell179">
            <text:p text:style-name="Default"><text:span text:style-name="T180">M</text:span><text:span text:style-name="T181">aternity and neonatal</text:span><text:span text:style-name="T182"><text:s/>incidents meeting</text:span><text:span text:style-name="T183"><text:s/>Healthcare Safety Investigation Branch (HSIB)<text:s/></text:span><text:span text:style-name="T184">criteria (or Special<text:s/></text:span><text:span text:style-name="T185">Healthcare Authority [SpHA] criteria when in place)<text:s/></text:span></text:p>
          </table:table-cell>
          <table:table-cell table:style-name="TableCell186">
            <text:p text:style-name="P187">Refer to HSIB of SpHA for independent PSII<text:s/></text:p>
            <text:p text:style-name="P188">See also appendix B of Guide to responding proportionately to patient safety incidents.</text:p>
          </table:table-cell>
          <table:table-cell table:style-name="TableCell189">
            <text:p text:style-name="P190">HSIB<text:s/></text:p>
          </table:table-cell>
        </table:table-row>
        <text:soft-page-break/>
        <table:table-row table:style-name="TableRow191">
          <table:table-cell table:style-name="TableCell192">
            <text:p text:style-name="Normal">8</text:p>
          </table:table-cell>
          <table:table-cell table:style-name="TableCell193">
            <text:p text:style-name="P194"><text:span text:style-name="T195">S</text:span><text:span text:style-name="T196">afeguarding incidents<text:s/></text:span><text:span text:style-name="T197">in which:<text:s/></text:span></text:p>
            <text:list text:style-name="LFO6" text:continue-numbering="true">
              <text:list-item>
                <text:p text:style-name="P198">babies, children, or<text:s/>young people are on a child protection plan; looked after plan or a victim of wilful neglect or domestic abuse/violence<text:s/></text:p>
              </text:list-item>
              <text:list-item>
                <text:p text:style-name="P199">adults (over 18 years old) are in receipt of care and support needs from their local authority</text:p>
              </text:list-item>
              <text:list-item>
                <text:p text:style-name="P200">the incident relates to female genital mutilation, Prevent (radicalisation to terrorism), modern slavery and human trafficking or domestic abuse/violence<text:s/></text:p>
              </text:list-item>
            </text:list>
          </table:table-cell>
          <table:table-cell table:style-name="TableCell201">
            <text:p text:style-name="P202">Refer to local authority safeguarding lead.<text:s/></text:p>
            <text:p text:style-name="P203">Healthcare organisations must contribute towards domestic independent inquiries, joint<text:s/>targeted area inspections, child safeguarding practice reviews, domestic homicide reviews and any other safeguarding reviews (and inquiries) as required to do so by the local safeguarding partnership (for children) and local safeguarding adults board<text:s/></text:p>
          </table:table-cell>
          <table:table-cell table:style-name="TableCell204">
            <text:p text:style-name="P205">Our local designated professionals for child and adult safeguarding<text:s/></text:p>
            <text:p text:style-name="P206"/>
          </table:table-cell>
        </table:table-row>
        <table:table-row table:style-name="TableRow207">
          <table:table-cell table:style-name="TableCell208">
            <text:p text:style-name="Normal">9</text:p>
          </table:table-cell>
          <table:table-cell table:style-name="TableCell209">
            <text:p text:style-name="Default"><text:span text:style-name="T210">I</text:span><text:span text:style-name="T211">ncidents in NHS screening programmes<text:s/></text:span></text:p>
          </table:table-cell>
          <table:table-cell table:style-name="TableCell212">
            <text:p text:style-name="P213">Refer to local screening quality assurance service for consideration of locally-led learning response<text:s/></text:p>
            <text:p text:style-name="P214"><text:span text:style-name="T215">See:<text:s/></text:span><text:a xlink:href="https://www.gov.uk/government/publications/managing-safety-incidents-in-nhs-screening-programmes?msclkid=3ed7eeecbbe011eca69e287393777fd1" office:target-frame-name="_top" xlink:show="replace"><text:span text:style-name="T216">Guidance for managing incidents in NHS screening programmes</text:span></text:a><text:span text:style-name="T217"><text:s/></text:span></text:p>
          </table:table-cell>
          <table:table-cell table:style-name="TableCell218">
            <text:p text:style-name="P219">CUH</text:p>
          </table:table-cell>
        </table:table-row>
        <text:soft-page-break/>
        <table:table-row table:style-name="TableRow220">
          <table:table-cell table:style-name="TableCell221">
            <text:p text:style-name="Normal">10</text:p>
          </table:table-cell>
          <table:table-cell table:style-name="TableCell222">
            <text:p text:style-name="Default"><text:span text:style-name="T223">D</text:span><text:span text:style-name="T224">eaths in custody<text:s/></text:span><text:span text:style-name="T225">(e.g. police custody, in prison, etc.) where health provision is delivered by the NHS<text:s/></text:span></text:p>
          </table:table-cell>
          <table:table-cell table:style-name="TableCell226">
            <text:p text:style-name="Default"><text:span text:style-name="T227">Any death in prison or police custody will be referred (by the relevant organisation) to the<text:s/></text:span><text:span text:style-name="T228">Prison and Probation Ombudsman</text:span><text:span text:style-name="T229"><text:s/>(</text:span><text:span text:style-name="T230">PPO</text:span><text:span text:style-name="T231">) or the<text:s/></text:span><text:span text:style-name="T232">Independent Office for Police Conduct</text:span><text:span text:style-name="T233"><text:s/>(</text:span><text:span text:style-name="T234">IOPC</text:span><text:span text:style-name="T235">) to carry out the relevant investigations<text:s/></text:span></text:p>
            <text:p text:style-name="P236">Healthcare organisations must fully support these investigations where required to do so<text:s/></text:p>
          </table:table-cell>
          <table:table-cell table:style-name="TableCell237">
            <text:p text:style-name="P238">PPO or IOPC<text:s/></text:p>
          </table:table-cell>
        </table:table-row>
        <text:soft-page-break/>
        <table:table-row table:style-name="TableRow239">
          <table:table-cell table:style-name="TableCell240">
            <text:p text:style-name="Normal">11</text:p>
          </table:table-cell>
          <table:table-cell table:style-name="TableCell241">
            <text:p text:style-name="Default"><text:span text:style-name="T242">D</text:span><text:span text:style-name="T243">omestic homicide<text:s/></text:span></text:p>
          </table:table-cell>
          <table:table-cell table:style-name="TableCell244">
            <text:p text:style-name="Default"><text:span text:style-name="T245">A domestic homicide is identified by the police<text:s/></text:span><text:span text:style-name="T246">usually in partnership with the<text:s/></text:span><text:span text:style-name="T247">community safety partnership</text:span><text:span text:style-name="T248"><text:s/>(</text:span><text:span text:style-name="T249">CSP</text:span><text:span text:style-name="T250">) with whom the overall responsibility lies for establishing a review of the case</text:span></text:p>
            <text:p text:style-name="P251">Where the CSP considers that the criteria for a domestic homicide review (DHR) are met, it uses local contacts and requests the establishment of a DHR panel</text:p>
            <text:p text:style-name="P252">The Domestic Violence, Crime and Victims Act 2004 sets out the statutory obligations and requirements of organisations and commissioners of health services in relation to DHRs</text:p>
          </table:table-cell>
          <table:table-cell table:style-name="TableCell253">
            <text:p text:style-name="P254">CSP</text:p>
          </table:table-cell>
        </table:table-row>
      </table:table>
      <text:soft-page-break/>
      <text:h text:style-name="P255" text:outline-level="2">6. Our patient<text:s/>safety incident response plan: local focus</text:h>
      <text:p text:style-name="Normal">On the basis of our patient safety risk profile we considered that the incident types set out in table 2 require prioritisation for consideration as a PSII. The decision making process for the commissioning of a PSII is via our Trust<text:s/><text:span text:style-name="T259">patient safety</text:span><text:s/><text:span text:style-name="T260">event response forum (SERF)</text:span>; the process is detailed in our<text:s/><text:a xlink:href="http://merlin/Lists/DMSRecords/DispRecordTabsDoc.aspx?ID=24718" office:target-frame-name="_top" xlink:show="replace"><text:span text:style-name="Hyperlink">Patient safety incident response framework policy</text:span></text:a>.<text:s/></text:p>
      <text:h text:style-name="Heading3" text:outline-level="3">Table 2: Local priorities incidents requiring PSII</text:h>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Normal"/>
            </table:table-cell>
            <table:table-cell table:style-name="TableCell268">
              <text:p text:style-name="Normal">Incident type</text:p>
            </table:table-cell>
            <table:table-cell table:style-name="TableCell269">
              <text:p text:style-name="Normal">Description</text:p>
            </table:table-cell>
            <table:table-cell table:style-name="TableCell270">
              <text:p text:style-name="Normal">Estimated PSIIs in 15 months</text:p>
            </table:table-cell>
          </table:table-row>
        </table:table-header-rows>
        <table:table-row table:style-name="TableRow271">
          <table:table-cell table:style-name="TableCell272">
            <text:p text:style-name="Normal">1</text:p>
          </table:table-cell>
          <table:table-cell table:style-name="TableCell273">
            <text:p text:style-name="Normal">Medication<text:s/></text:p>
          </table:table-cell>
          <table:table-cell table:style-name="TableCell274">
            <text:p text:style-name="Normal">A medication incident where there has been, or there is potential for harm; particular where improvement work is not in<text:s/>place or, not yet having effect/benefit.</text:p>
          </table:table-cell>
          <table:table-cell table:style-name="TableCell275">
            <text:p text:style-name="Normal"><text:s/>Minimum of 1</text:p>
          </table:table-cell>
        </table:table-row>
        <table:table-row table:style-name="TableRow276">
          <table:table-cell table:style-name="TableCell277">
            <text:p text:style-name="Normal">2</text:p>
          </table:table-cell>
          <table:table-cell table:style-name="TableCell278">
            <text:p text:style-name="Normal">Falls</text:p>
          </table:table-cell>
          <table:table-cell table:style-name="TableCell279">
            <text:p text:style-name="Normal">A fall where there are contributory factors that have potential to inform our current falls improvement plan.<text:s/></text:p>
          </table:table-cell>
          <table:table-cell table:style-name="TableCell280">
            <text:p text:style-name="Normal"><text:s/>1</text:p>
          </table:table-cell>
        </table:table-row>
        <table:table-row table:style-name="TableRow281">
          <table:table-cell table:style-name="TableCell282">
            <text:p text:style-name="Normal">3</text:p>
          </table:table-cell>
          <table:table-cell table:style-name="TableCell283">
            <text:p text:style-name="Normal">Lost to follow-up</text:p>
          </table:table-cell>
          <table:table-cell table:style-name="TableCell284">
            <text:p text:style-name="Normal">Potential for/harm as a consequence of follow up<text:s/>appointments not being made.</text:p>
          </table:table-cell>
          <table:table-cell table:style-name="TableCell285">
            <text:p text:style-name="Normal"><text:s/>Minimum of 1</text:p>
          </table:table-cell>
        </table:table-row>
        <text:soft-page-break/>
        <table:table-row table:style-name="TableRow286">
          <table:table-cell table:style-name="TableCell287">
            <text:p text:style-name="Normal">4</text:p>
          </table:table-cell>
          <table:table-cell table:style-name="TableCell288">
            <text:p text:style-name="Normal">Suboptimal care of the deteriorating patient</text:p>
          </table:table-cell>
          <table:table-cell table:style-name="TableCell289">
            <text:list text:style-name="LFO7" text:continue-numbering="true">
              <text:list-item>
                <text:p text:style-name="P290">Delayed response to deterioration due to non-compliance with early warning scoring tool or the sepsis six bundle.</text:p>
              </text:list-item>
              <text:list-item>
                <text:p text:style-name="P291">Communication across specialist teams and<text:s/>clinical wards/departments, including responding to abnormal blood results</text:p>
              </text:list-item>
            </text:list>
          </table:table-cell>
          <table:table-cell table:style-name="TableCell292">
            <text:p text:style-name="Normal">Minimum of 1</text:p>
          </table:table-cell>
        </table:table-row>
        <table:table-row table:style-name="TableRow293">
          <table:table-cell table:style-name="TableCell294">
            <text:p text:style-name="Normal">5</text:p>
          </table:table-cell>
          <table:table-cell table:style-name="TableCell295">
            <text:p text:style-name="Normal">Unexpected readmission</text:p>
          </table:table-cell>
          <table:table-cell table:style-name="TableCell296">
            <text:p text:style-name="P297">Unexpected readmission within 48 hours of discharge where discharge arrangements were not effective or acute clinical deterioration was not anticipated.</text:p>
          </table:table-cell>
          <table:table-cell table:style-name="TableCell298">
            <text:p text:style-name="Normal">Minimum of 1</text:p>
          </table:table-cell>
        </table:table-row>
      </table:table>
      <text:p text:style-name="Normal">Where an incident does not align to the category descriptions in table 2 it may still be considered for a PSII via the<text:s/><text:span text:style-name="T299">Patient safety event forum</text:span><text:s/>(SERF). The triage pathway for a patient safety event to be considered for a PSII<text:s/>by this group is detailed in our PSIRF Policy.</text:p>
      <text:p text:style-name="Normal">When determining whether an incident meets the threshold for a PSII the following criteria will be considered:</text:p>
      <text:list text:style-name="LFO8" text:continue-numbering="true">
        <text:list-item>
          <text:p text:style-name="P300">the views of those affected, including patients and their families</text:p>
        </text:list-item>
        <text:list-item>
          <text:p text:style-name="P301">capacity available to undertake a learning response</text:p>
        </text:list-item>
        <text:list-item>
          <text:p text:style-name="P302">what is known about the factors that lead to the incident(s)<text:s/></text:p>
        </text:list-item>
        <text:list-item>
          <text:p text:style-name="P303">whether improvement work is underway to address the identified contributory factors<text:s/></text:p>
        </text:list-item>
        <text:list-item>
          <text:p text:style-name="P304">whether there is evidence that improvement work is having the intended effect/benefit</text:p>
        </text:list-item>
        <text:list-item>
          <text:p text:style-name="P305">if the Trust and ICB are satisfied risks are being appropriately managed.</text:p>
        </text:list-item>
      </text:list>
      <text:h text:style-name="Heading3" text:outline-level="3">PSII capacity</text:h>
      <text:p text:style-name="Normal">The capacity of the organisation to undertake PSIIs is estimated to be 8-17 for the 15-month timeframe of this plan. This is based on our current capacity in the<text:s/>corporate patient safety team to undertake the role of Lead Investigators (also allowing time for our teams to adapt to the new methodology of SEIPS and the varying complexity of the patient safety investigations).<text:s/></text:p>
      <text:p text:style-name="Normal">To undertake 8-17 PSIIs during the<text:s/>timeframe of this plan (15 months), we will need to balance the distribution of this resource across the estimated requirement for PSIIs; a minimum of 24:<text:s/></text:p>
      <text:list text:style-name="LFO9" text:continue-numbering="true">
        <text:list-item>
          <text:p text:style-name="P306">the estimated 19 nationally mandated PSIIs consisting of Never Events (estimated 4) and deaths associated with problems in care (estimated 15)</text:p>
        </text:list-item>
        <text:list-item>
          <text:p text:style-name="P307">minimum of five PSIIs for the patient safety priority incidents (see table 2)</text:p>
        </text:list-item>
        <text:list-item>
          <text:p text:style-name="P308">capacity for unanticipated emergent patient safety incidents.</text:p>
        </text:list-item>
      </text:list>
      <text:p text:style-name="Normal">Consequently, we will ensure our recommendations to undertake a PSII will be taken in collaboration with key stakeholders and in line with our PSIRF governance arrangements related to this decision making process.</text:p>
      <text:h text:style-name="Heading3" text:outline-level="3">Alternative Learning Response mechanisms</text:h>
      <text:p text:style-name="P309">For incidents where a PSII is not appropriate, a range of learning response mechanisms are supported by our Trust.</text:p>
      <text:soft-page-break/>
      <text:list text:style-name="LFO10" text:continue-numbering="true">
        <text:list-item>
          <text:p text:style-name="P310">Where incidents result in death, the following are required:</text:p>
        </text:list-item>
      </text:list>
      <text:list text:style-name="LFO11" text:continue-numbering="true">
        <text:list-item>
          <text:p text:style-name="P311">Perinatal mortality review tool – stillbirths and neonatal deaths</text:p>
        </text:list-item>
        <text:list-item>
          <text:p text:style-name="P312">Structured judgement review (SJR) – in alignment with the Learning from deaths policy.</text:p>
        </text:list-item>
      </text:list>
      <text:list text:style-name="LFO10" text:continue-numbering="true">
        <text:list-item>
          <text:p text:style-name="P313">For key local patient safety risks (listed in table 3), standardised guidance has been devised to support a consistent and equitable learning response.<text:s/></text:p>
        </text:list-item>
      </text:list>
      <text:h text:style-name="Heading3" text:outline-level="3">Table 3. Planned learning response guidance for our key local patient safety risks<text:s/></text:h>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Patient safety<text:s/></text:p>
              <text:p text:style-name="P321">incident type or issue</text:p>
            </table:table-cell>
            <table:table-cell table:style-name="TableCell322">
              <text:p text:style-name="P323">Planned response</text:p>
            </table:table-cell>
            <table:table-cell table:style-name="TableCell324">
              <text:p text:style-name="P325">Learning and<text:s/></text:p>
              <text:p text:style-name="P326">improvement oversight</text:p>
            </table:table-cell>
          </table:table-row>
        </table:table-header-rows>
        <table:table-row table:style-name="TableRow327">
          <table:table-cell table:style-name="TableCell328">
            <text:p text:style-name="Normal"><text:span text:style-name="T329">Inpatient falls –<text:s/></text:span><text:span text:style-name="T330">moderate harm and above</text:span></text:p>
          </table:table-cell>
          <table:table-cell table:style-name="TableCell331">
            <text:list text:style-name="LFO12" text:continue-numbering="true">
              <text:list-item>
                <text:p text:style-name="P332">Hot debrief</text:p>
              </text:list-item>
              <text:list-item>
                <text:p text:style-name="P333">After Action Review (AAR) - informed by falls audit tool</text:p>
              </text:list-item>
            </text:list>
          </table:table-cell>
          <table:table-cell table:style-name="TableCell334">
            <text:p text:style-name="P335">Annual thematic review and Falls audit.</text:p>
            <text:p text:style-name="P336">Falls Quality Steering<text:s/>group to support centrally led improvement plans.</text:p>
          </table:table-cell>
        </table:table-row>
        <table:table-row table:style-name="TableRow337">
          <table:table-cell table:style-name="TableCell338">
            <text:p text:style-name="Normal"><text:span text:style-name="T339">Hospital-acquired pressure ulcers</text:span><text:span text:style-name="T340"><text:s/>(HAPU), categories: 3; 4; unstageable (necrotic)</text:span></text:p>
          </table:table-cell>
          <table:table-cell table:style-name="TableCell341">
            <text:list text:style-name="LFO13" text:continue-numbering="true">
              <text:list-item>
                <text:p text:style-name="P342">AAR - informed by HAPU audit tool</text:p>
              </text:list-item>
            </text:list>
          </table:table-cell>
          <table:table-cell table:style-name="TableCell343">
            <text:p text:style-name="P344">IHI HAPU QI programme.<text:s/></text:p>
            <text:p text:style-name="P345">Tissue Viability Quality Steering group to support centrally led improvement plans.</text:p>
            <text:p text:style-name="P346">Annual thematic review and HAPU audit.</text:p>
          </table:table-cell>
        </table:table-row>
        <text:soft-page-break/>
        <table:table-row table:style-name="TableRow347">
          <table:table-cell table:style-name="TableCell348">
            <text:p text:style-name="Normal"><text:span text:style-name="T349">Hospital-acquired infections</text:span><text:span text:style-name="T350"><text:s/>(HAI), including catheter associated UTIs, and outbreaks</text:span></text:p>
          </table:table-cell>
          <table:table-cell table:style-name="TableCell351">
            <text:list text:style-name="LFO14" text:continue-numbering="true">
              <text:list-item>
                <text:p text:style-name="P352">HAI investigation tool</text:p>
              </text:list-item>
              <text:list-item>
                <text:p text:style-name="P353">Outbreak review tool</text:p>
              </text:list-item>
            </text:list>
          </table:table-cell>
          <table:table-cell table:style-name="TableCell354">
            <text:p text:style-name="P355">Trust Infection Prevention and Control committee to support<text:s/>centrally led improvement plans.</text:p>
          </table:table-cell>
        </table:table-row>
        <table:table-row table:style-name="TableRow356">
          <table:table-cell table:style-name="TableCell357">
            <text:p text:style-name="P358">Missing/absconded patient</text:p>
          </table:table-cell>
          <table:table-cell table:style-name="TableCell359">
            <text:list text:style-name="LFO15" text:continue-numbering="true">
              <text:list-item>
                <text:p text:style-name="P360">Hot debrief</text:p>
              </text:list-item>
              <text:list-item>
                <text:p text:style-name="P361">After Action Review where concerns identified.</text:p>
              </text:list-item>
            </text:list>
          </table:table-cell>
          <table:table-cell table:style-name="TableCell362">
            <text:p text:style-name="P363">Trust Safeguarding committee to support centrally led improvement plans</text:p>
          </table:table-cell>
        </table:table-row>
        <table:table-row table:style-name="TableRow364">
          <table:table-cell table:style-name="TableCell365">
            <text:p text:style-name="Normal"><text:span text:style-name="T366">Clinical emergency requiring<text:s/></text:span><text:span text:style-name="T367">2222 call</text:span></text:p>
          </table:table-cell>
          <table:table-cell table:style-name="TableCell368">
            <text:list text:style-name="LFO16" text:continue-numbering="true">
              <text:list-item>
                <text:p text:style-name="P369">Hot debrief led by<text:s/>Rapid Response Team</text:p>
              </text:list-item>
              <text:list-item>
                <text:p text:style-name="P370">Where concerns in care are identified, an AAR led by local leadership</text:p>
              </text:list-item>
            </text:list>
          </table:table-cell>
          <table:table-cell table:style-name="TableCell371">
            <text:p text:style-name="P372">Trust Patient at Risk of deterioration group to support centrally led improvement plans</text:p>
          </table:table-cell>
        </table:table-row>
        <table:table-row table:style-name="TableRow373">
          <table:table-cell table:style-name="TableCell374">
            <text:p text:style-name="Normal"><text:span text:style-name="T375">Hospital-acquired thrombosis<text:s/></text:span><text:span text:style-name="T376">(HAT)</text:span></text:p>
          </table:table-cell>
          <table:table-cell table:style-name="TableCell377">
            <text:list text:style-name="LFO17" text:continue-numbering="true">
              <text:list-item>
                <text:p text:style-name="P378">HAT review tool</text:p>
              </text:list-item>
              <text:list-item>
                <text:p text:style-name="P379">AAR where gaps in care<text:s/>are identified by the HAT review process.</text:p>
              </text:list-item>
            </text:list>
          </table:table-cell>
          <table:table-cell table:style-name="TableCell380">
            <text:p text:style-name="P381">Learning oversight at our Trust Venous Thromboembolism group to support centrally led improvement plan</text:p>
          </table:table-cell>
        </table:table-row>
      </table:table>
      <text:soft-page-break/>
      <text:p text:style-name="P382">Where an incident does not fall into any of the categories detailed in tables 1 and 2, the<text:s/>divisional teams should decide on the appropriate learning response mechanism. The learning responses used in our Trust are:</text:p>
      <text:list text:style-name="LFO18" text:continue-numbering="true">
        <text:list-item>
          <text:p text:style-name="P383">Multi-professional patient safety review</text:p>
        </text:list-item>
        <text:list-item>
          <text:p text:style-name="P384">After Action Review (AAR)</text:p>
        </text:list-item>
        <text:list-item>
          <text:p text:style-name="P385">Audit</text:p>
        </text:list-item>
        <text:list-item>
          <text:p text:style-name="P386">Thematic analysis – this process may also be supported by a Risk Oversight Group where appropriate.<text:s/></text:p>
        </text:list-item>
      </text:list>
      <text:p text:style-name="Normal">The application of these learning response tools should be led by appropriately trained staff and information recorded in Datix.<text:s/><text:span text:style-name="T387">Further guidance on these learning response mechanisms may be found in our Trust<text:s/></text:span><text:span text:style-name="T388">Patient safety learning response policy and procedure</text:span><text:span text:style-name="T389"><text:s/>(2023).</text:span></text:p>
      <text:p text:style-name="P390">Our Trust intends to develop our capacity and capability to learn from good care. Currently staff report to our Datix system, incidents reflecting good care (GREATix) to support cross-system learning. With our transition to LFPSE our intention is to build on our learning from excellence reporting process and to further develop the principles of learning from safety 2.</text:p>
      <text:h text:style-name="P391" text:outline-level="2"><text:bookmark-start text:name="_Appendix_A._Glossary"/><text:bookmark-end text:name="_Appendix_A._Glossary"/><text:soft-page-break/>Appendix A.<text:s/>Glossary of terms</text:h>
      <text:p text:style-name="Normal">CUH</text:p>
      <text:p text:style-name="Normal">Cambridge University Hospitals NHS<text:s/>Foundation Trust<text:span text:style-name="T395"><text:s/></text:span></text:p>
      <text:p text:style-name="Normal">After Action Review (AAR)</text:p>
      <text:p text:style-name="Normal">A structured, facilitated discussion of an event, the outcome of which gives the individuals involved in the event understanding of why the outcome differed from that expected and the learning to assist<text:s/>improvement. AAR generates insight from the</text:p>
      <text:p text:style-name="Normal">various perspectives of those involved.</text:p>
      <text:p text:style-name="P396">Multi-professional patient safety review (PSR)</text:p>
      <text:p text:style-name="P397">An in-depth process of review with input from different healthcare professions. This may be used to review a single or multiple patient safety incident, to explore a safety theme, pathway, or a process. Aim is to understand how care is delivered in the real world i.e., work as done, using experts of that lived experience. The review can be structured around a system model such as SEIPS.</text:p>
      <text:p text:style-name="Normal">Never Event<text:s/></text:p>
      <text:p text:style-name="Normal">Patient safety incidents that are considered to be wholly preventable where guidance or safety recommendations that provide strong systemic protective barriers are available at a national level and have been implemented by healthcare providers. The definition of what constitutes a Never Event is determined by NHS England.</text:p>
      <text:p text:style-name="Normal"><text:a xlink:href="https://www.england.nhs.uk/wp-content/uploads/2020/11/2018-Never-Events-List-updated-February-2021.pdf" office:target-frame-name="_top" xlink:show="replace"><text:span text:style-name="T398">2018-Never-Events-List-updated-February-2021.pdf (england.nhs.uk)</text:span></text:a></text:p>
      <text:soft-page-break/>
      <text:h text:style-name="Heading3" text:outline-level="3">Patient Safety Incident Response Framework<text:s/>(PSIRF)</text:h>
      <text:p text:style-name="Normal">This is a national framework applicable to all NHS organisations commissioned outside of primary care.<text:s/><text:span text:style-name="T399">The Patient Safety Incident Response Framework (PSIRF) sets out the NHS’s approach to developing and maintaining effective systems and processes for responding to patient safety incidents for the purpose of learning and improving patient safety.</text:span></text:p>
      <text:h text:style-name="Heading3" text:outline-level="3">Patient Safety Incident Response (PSIRF) Plan<text:s/></text:h>
      <text:p text:style-name="Normal">An<text:s/>organisation’s PSIRF Plan should specify the methods it intends to use to maximise learning and improvement and how these will be applied to different patient safety incidents. It should be based on a thorough understanding of the organisation’s patient safety incident profile, ongoing improvement priorities, available resources, and the priorities of stakeholders including patients.</text:p>
      <text:h text:style-name="Heading3" text:outline-level="3">Patient Safety Incident Response (PSIRF) Policy</text:h>
      <text:p text:style-name="Normal">An organisation’s PSIRF Policy should describe its overall approach to responding to and learning from patient safety incidents for improvement and identify the systems and processes in place to integrate the four key aims of PSIRF. It should describe how those affected by a patient safety incident will be engaged, what governance processes for oversight are in place and how learning responses are translated into improvement and integrated into wider improvement work across the organisation.</text:p>
      <text:h text:style-name="Heading3" text:outline-level="3">Patient Safety Incident Investigation (<text:span text:style-name="T400">PSII)</text:span><text:s/></text:h>
      <text:p text:style-name="Normal">A PSII is an in-depth review of a single patient safety incident or cluster of events to understand what happened, how, and why. PSIIs are conducted to identify underlying system factors that contributed to an incident and to identify areas for improvement. The organisation then agrees improvement plans to effectively and sustainably address those<text:s/><text:soft-page-break/>system factors and help deliver safer care for our patients. CUH will be using the SIEPS model when undertaking a PSII.</text:p>
      <text:h text:style-name="Heading3" text:outline-level="3">System Engineering Initiative for Patient Safety (SEIPS)</text:h>
      <text:p text:style-name="Normal">SEIPS is a framework for understanding outcomes within a complex socio-technical systems such as healthcare. It describes how a work system (socio-technical) can influence processes (work done), which in turn shape outcomes. The work systems consist of six elements: external environment; internal environment; tools and technology; tasks; and people. The model proposes people cannot be separated from their work system, therefore patient safety incidents result from multiple interactions between work factors.<text:s/>When a learning response thoroughly examines the different work system components and their interactions, safety actions can focus on wider systems issues, not individuals.</text:p>
      <text:h text:style-name="Heading3" text:outline-level="3">Structured Judgement Review (SJR)</text:h>
      <text:p text:style-name="Normal">Our Trust follows the Royal College of Physicians model for best<text:s/>practice in mortality review, namely the SJR tool. The SJR blends traditional, clinical judgement-based review methods with a standard format. This approach requires reviewers to make safety and quality judgements over phases of care, to make explicit written comments about care for each phase, and to score care for each phase. This allows the identification of deaths assessed as more likely than not to be due to problems in care; these cases then may need to progress to a PSII to identify system learning and improvement.</text:p>
      <text:h text:style-name="Heading3" text:outline-level="3">Thematic Analysis</text:h>
      <text:p text:style-name="Normal">The thematic analysis tool is used to identify patterns that show links or identify issues. Thematic reviews can be used for multiple purposes and can use both qualitative and quantitative data. They are commonly used as a learning response tool to aggregate findings from multiple incidents to identify interlinked contributory factors to inform/direct improvement<text:s/><text:soft-page-break/>efforts. It can also be used to identify themes across areas for improvement as well as assessing the impact of safety improvement plans.</text:p>
      <text:h text:style-name="Heading3" text:outline-level="3">Risk Oversight Group (ROG)</text:h>
      <text:p text:style-name="Normal">The purpose of commissioning a ROG is to ensure the immediate management of a newly identified patient safety issue where there is a current or potential risk of serious harm or death. This is a task and finish group to help: quantify the impact on patients past and current; support the required patient safety learning response method, and lead on the implementation of immediate improvement actions to effectively manage the risk.</text:p>
      <text:h text:style-name="Heading2" text:outline-level="2">Equality and diversity statement</text:h>
      <text:p text:style-name="BodyText"/>
      <text:p text:style-name="BodyText">This document complies with the Cambridge University Hospitals NHS Foundation Trust service equality and diversity statement.</text:p>
      <text:h text:style-name="Heading2" text:outline-level="2">Disclaimer</text:h>
      <text:p text:style-name="BodyText"/>
      <text:p text:style-name="BodyText">It is<text:s/><text:span text:style-name="T401">your</text:span><text:s/>responsibility to check against the electronic library that this printed out copy is the most recent issue of this document.</text:p>
      <text:soft-page-break/>
      <text:h text:style-name="P402" text:outline-level="1">Document management</text:h>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Approved by:</text:p>
          </table:table-cell>
          <table:table-cell table:style-name="TableCell411" table:number-columns-spanned="3">
            <text:p text:style-name="Normal">Lorraine Szeremeta</text:p>
          </table:table-cell>
          <table:covered-table-cell/>
          <table:covered-table-cell/>
        </table:table-row>
        <table:table-row table:style-name="TableRow412">
          <table:table-cell table:style-name="TableCell413">
            <text:p text:style-name="P414">Approval date:</text:p>
          </table:table-cell>
          <table:table-cell table:style-name="TableCell415" table:number-columns-spanned="3">
            <text:p text:style-name="Normal">31 August 2023</text:p>
          </table:table-cell>
          <table:covered-table-cell/>
          <table:covered-table-cell/>
        </table:table-row>
        <table:table-row table:style-name="TableRow416">
          <table:table-cell table:style-name="TableCell417">
            <text:p text:style-name="P418">JDTC approval date:</text:p>
          </table:table-cell>
          <table:table-cell table:style-name="TableCell419" table:number-columns-spanned="3">
            <text:p text:style-name="Normal">n/a</text:p>
          </table:table-cell>
          <table:covered-table-cell/>
          <table:covered-table-cell/>
        </table:table-row>
        <table:table-row table:style-name="TableRow420">
          <table:table-cell table:style-name="TableCell421">
            <text:p text:style-name="P422">Owning department:</text:p>
          </table:table-cell>
          <table:table-cell table:style-name="TableCell423" table:number-columns-spanned="3">
            <text:p text:style-name="Normal">Safety and Quality Support</text:p>
          </table:table-cell>
          <table:covered-table-cell/>
          <table:covered-table-cell/>
        </table:table-row>
        <table:table-row table:style-name="TableRow424">
          <table:table-cell table:style-name="TableCell425">
            <text:p text:style-name="P426">Author(s):</text:p>
          </table:table-cell>
          <table:table-cell table:style-name="TableCell427" table:number-columns-spanned="3">
            <text:p text:style-name="Normal">Jane Nicholson</text:p>
          </table:table-cell>
          <table:covered-table-cell/>
          <table:covered-table-cell/>
        </table:table-row>
        <table:table-row table:style-name="TableRow428">
          <table:table-cell table:style-name="TableCell429">
            <text:p text:style-name="P430">Pharmacist:</text:p>
          </table:table-cell>
          <table:table-cell table:style-name="TableCell431" table:number-columns-spanned="3">
            <text:p text:style-name="Normal">n/a</text:p>
          </table:table-cell>
          <table:covered-table-cell/>
          <table:covered-table-cell/>
        </table:table-row>
        <table:table-row table:style-name="TableRow432">
          <table:table-cell table:style-name="TableCell433">
            <text:p text:style-name="P434">File name:</text:p>
          </table:table-cell>
          <table:table-cell table:style-name="TableCell435" table:number-columns-spanned="3">
            <text:p text:style-name="Normal"><text:file-name text:fixed="false" text:display="name-and-extension">Patient safety incident response framework (PSIRF) plan Version 2 August 2023</text:file-name></text:p>
          </table:table-cell>
          <table:covered-table-cell/>
          <table:covered-table-cell/>
        </table:table-row>
        <table:table-row table:style-name="TableRow436">
          <table:table-cell table:style-name="TableCell437">
            <text:p text:style-name="P438">Supersedes:</text:p>
          </table:table-cell>
          <table:table-cell table:style-name="TableCell439" table:number-columns-spanned="3">
            <text:p text:style-name="Normal">Version 1, August 2023</text:p>
          </table:table-cell>
          <table:covered-table-cell/>
          <table:covered-table-cell/>
        </table:table-row>
        <table:table-row table:style-name="TableRow440">
          <table:table-cell table:style-name="TableCell441">
            <text:p text:style-name="Normal">Version number:</text:p>
          </table:table-cell>
          <table:table-cell table:style-name="TableCell442">
            <text:p text:style-name="Normal">2</text:p>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P447">Local reference:</text:p>
          </table:table-cell>
          <table:table-cell table:style-name="TableCell448">
            <text:p text:style-name="Normal"/>
          </table:table-cell>
          <table:table-cell table:style-name="TableCell449">
            <text:p text:style-name="Normal"><text:span text:style-name="T450">Document ID:</text:span></text:p>
          </table:table-cell>
          <table:table-cell table:style-name="TableCell451">
            <text:p text:style-name="Normal">103487</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style:font-name-complex="Times New Roman" fo:font-weight="bold" style:font-weight-asian="bold" style:font-weight-complex="bold" fo:color="#005EB8" fo:font-size="18pt" style:font-size-asian="18pt" fo:hyphenate="false"/>
    </style:style>
    <style:style style:name="Heading2" style:display-name="Heading 2" style:family="paragraph" style:parent-style-name="Normal" style:next-style-name="Normal" style:default-outline-level="2">
      <style:paragraph-properties fo:margin-top="0.25in" fo:margin-bottom="0.1666in"/>
      <style:text-properties style:font-name-complex="Times New Roman" fo:font-weight="bold" style:font-weight-asian="bold" style:font-weight-complex="bold" fo:color="#005EB8"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line-height="150%"/>
      <style:text-properties style:font-name-asian="Times New Roman" style:font-name-complex="Times New Roman" fo:font-weight="bold" style:font-weight-asian="bold" fo:color="#005EB8" fo:hyphenate="false"/>
    </style:style>
    <style:style style:name="Normal" style:display-name="Normal" style:family="paragraph">
      <style:paragraph-properties fo:margin-bottom="0.1388in" fo:line-height="115%"/>
      <style:text-properties fo:color="#000000" fo:font-size="14pt" style:font-size-asian="14pt" style:font-size-complex="14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weight="bold" style:font-weight-asian="bold" style:font-weight-complex="bold" fo:color="#005EB8" fo:font-size="18pt" style:font-size-asian="18pt" style:font-size-complex="14pt" style:language-asian="en" style:country-asian="US"/>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fo:color="#000000"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2Char" style:display-name="Heading 2 Char" style:family="text">
      <style:text-properties style:font-name-asian="Times New Roman" style:font-name-complex="Times New Roman" fo:font-weight="bold" style:font-weight-asian="bold" style:font-weight-complex="bold" fo:color="#005EB8" fo:font-size="14pt" style:font-size-asian="14pt" style:font-size-complex="13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style:language-asian="ja" style:country-asian="JP" fo:hyphenate="false"/>
    </style:style>
    <style:style style:name="Heading3Char" style:display-name="Heading 3 Char" style:family="text">
      <style:text-properties style:font-name="Arial" style:font-name-asian="Times New Roman" style:font-name-complex="Times New Roman" style:font-weight-complex="bold" fo:color="#4F81B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alibri" style:font-name-asian="Times New Roman" style:font-name-complex="Times New Roman" style:font-size-complex="10.5pt" style:language-asian="en" style:country-asian="GB" fo:hyphenate="false"/>
    </style:style>
    <style:style style:name="PlainTextChar" style:display-name="Plain Text Char" style:family="text">
      <style:text-properties style:font-name="Calibri" style:font-name-asian="Times New Roman" style:font-name-complex="Times New Roman" style:font-size-complex="10.5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Revision" style:display-name="Revision" style:family="paragraph">
      <style:text-properties fo:color="#000000" fo:font-size="12pt" style:font-size-asian="12pt" style:font-size-complex="12pt" style:language-asian="en" style:country-asian="US" fo:hyphenate="false"/>
    </style:style>
    <style:style style:name="ListParagraphChar" style:display-name="List Paragraph Char" style:family="text">
      <style:text-properties style:font-name="Arial"/>
    </style:style>
    <style:style style:name="Directoratename" style:display-name="Directorate name" style:family="paragraph" style:parent-style-name="Normal">
      <style:paragraph-properties fo:margin-bottom="0in" fo:line-height="100%">
        <style:tab-stops>
          <style:tab-stop style:type="center" style:position="2.884in"/>
          <style:tab-stop style:type="right" style:position="5.768in"/>
          <style:tab-stop style:type="right" style:position="6.6937in"/>
        </style:tab-stops>
      </style:paragraph-properties>
      <style:text-properties style:font-name-asian="Times New Roman" style:use-window-font-color="true" style:language-asian="en" style:country-asian="GB" fo:hyphenate="false"/>
    </style:style>
    <style:style style:name="Departmentname" style:display-name="Department name" style:family="paragraph" style:parent-style-name="Normal" style:next-style-name="Directoratename">
      <style:paragraph-properties fo:margin-bottom="0.1111in" fo:line-height="100%"/>
      <style:text-properties style:font-name-asian="Times New Roman" style:font-name-complex="Times New Roman" fo:font-weight="bold" style:font-weight-asian="bold" style:use-window-font-color="true" style:font-size-complex="8pt" style:language-asian="en" style:country-asian="GB" fo:hyphenate="false"/>
    </style:style>
    <style:style style:name="BodyText" style:display-name="Body Text" style:family="paragraph" style:parent-style-name="Normal">
      <style:paragraph-properties fo:margin-bottom="0in" fo:line-height="100%" fo:margin-left="0.7875in">
        <style:tab-stops/>
      </style:paragraph-properties>
      <style:text-properties style:font-name-asian="Times New Roman" style:font-name-complex="Times New Roman" style:use-window-font-color="true" style:font-size-complex="8pt" style:language-asian="en" style:country-asian="GB" fo:hyphenate="false"/>
    </style:style>
    <style:style style:name="BodyTextChar" style:display-name="Body Text Char" style:family="text">
      <style:text-properties style:font-name-asian="Times New Roman" style:font-name-complex="Times New Roman" style:use-window-font-color="true" style:font-size-complex="8pt" style:language-asian="en" style:country-asian="GB"/>
    </style:style>
    <style:style style:name="Subhead" style:display-name="Sub head" style:family="paragraph" style:parent-style-name="Normal" style:next-style-name="BodyText">
      <style:paragraph-properties fo:keep-with-next="always" fo:margin-top="0.1527in" fo:margin-bottom="0in" fo:line-height="100%"/>
      <style:text-properties style:font-name-asian="Times New Roman" fo:font-weight="bold" style:font-weight-asian="bold" style:use-window-font-color="true" style:letter-kerning="true" style:language-asian="en" style:country-asian="GB"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3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list-level-position-and-space-mode="label-alignment">
          <style:list-level-label-alignment text:label-followed-by="listtab"/>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819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page-layout style:name="PL1">
      <style:page-layout-properties fo:page-width="8.268in" fo:page-height="11.693in" style:print-orientation="portrait" fo:margin-top="0.4923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819in"/>
      </style:footer-style>
    </style:page-layout>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page-layout style:name="PL4">
      <style:page-layout-properties fo:page-width="8.268in" fo:page-height="11.693in" style:print-orientation="portrait" fo:margin-top="0.4916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666in"/>
      </style:footer-style>
    </style:page-layout>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office:automatic-styles>
  <office:master-styles>
    <style:master-page style:name="MP0" style:page-layout-name="PL0">
      <style:header>
        <text:p text:style-name="Departmentname">Safety and Quality Support</text:p>
        <text:p text:style-name="Directoratename">Chief Nurse Office</text:p>
        <text:p text:style-name="Directoratename"/>
      </style:header>
      <style:footer>
        <text:p text:style-name="Normal">Cambridge University Hospitals NHS Foundation Trust <text:s text:c="35"/>Page<text:s/><text:span text:style-name="T2"><text:page-number text:fixed="false">2</text:page-number></text:span><text:s/>of<text:s/><text:span text:style-name="T3"><text:page-count>21</text:page-count></text:span></text:p>
        <text:p text:style-name="Normal">Patient safety incident response framework plan</text:p>
        <text:p text:style-name="Normal"><text:span text:style-name="T4">Version 2; Approved August 2023</text:span><text:s text:c="58"/></text:p>
        <text:p text:style-name="Footer"/>
      </style:footer>
    </style:master-page>
    <style:master-page style:name="MP1" style:page-layout-name="PL1">
      <style:header>
        <text:p text:style-name="Departmentname">Safety and Quality Support</text:p>
        <text:p text:style-name="Directoratename">Chief Nurse Office</text:p>
        <text:p text:style-name="Directoratename"/>
      </style:header>
      <style:footer>
        <text:p text:style-name="Normal">Cambridge University Hospitals NHS Foundation Trust <text:s text:c="35"/>Page<text:s/><text:span text:style-name="T32"><text:page-number text:fixed="false">3</text:page-number></text:span><text:s/>of<text:s/><text:span text:style-name="T33"><text:page-count>21</text:page-count></text:span></text:p>
        <text:p text:style-name="Normal">Patient safety incident response framework plan</text:p>
        <text:p text:style-name="Normal"><text:span text:style-name="T34">Version 2; Approved August 2023</text:span><text:s text:c="58"/></text:p>
        <text:p text:style-name="Footer"/>
      </style:footer>
    </style:master-page>
    <style:master-page style:name="MP2" style:page-layout-name="PL2">
      <style:header>
        <text:p text:style-name="Departmentname">Safety and Quality Support</text:p>
        <text:p text:style-name="Directoratename">Chief Nurse Office</text:p>
        <text:p text:style-name="Directoratename"/>
      </style:header>
      <style:footer>
        <text:p text:style-name="Normal">Cambridge University Hospitals NHS Foundation Trust <text:s text:c="35"/>Page<text:s/><text:span text:style-name="T36"><text:page-number text:fixed="false">4</text:page-number></text:span><text:s/>of<text:s/><text:span text:style-name="T37"><text:page-count>21</text:page-count></text:span></text:p>
        <text:p text:style-name="Normal">Patient safety incident response framework plan</text:p>
        <text:p text:style-name="Normal"><text:span text:style-name="T38">Version 2; Approved August 2023</text:span><text:s text:c="58"/></text:p>
        <text:p text:style-name="Footer"/>
      </style:footer>
    </style:master-page>
    <style:master-page style:name="MP3" style:page-layout-name="PL3">
      <style:header>
        <text:p text:style-name="Departmentname">Safety and Quality Support</text:p>
        <text:p text:style-name="Directoratename">Chief Nurse Office</text:p>
        <text:p text:style-name="Directoratename"/>
      </style:header>
      <style:footer>
        <text:p text:style-name="Normal">Cambridge University Hospitals NHS<text:s/>Foundation Trust <text:s text:c="35"/>Page<text:s/><text:span text:style-name="T72"><text:page-number text:fixed="false">12</text:page-number></text:span><text:s/>of<text:s/><text:span text:style-name="T73"><text:page-count>21</text:page-count></text:span></text:p>
        <text:p text:style-name="Normal">Patient safety incident response framework plan</text:p>
        <text:p text:style-name="Normal"><text:span text:style-name="T74">Version 2; Approved August 2023</text:span><text:s text:c="58"/></text:p>
        <text:p text:style-name="Footer"/>
      </style:footer>
    </style:master-page>
    <style:master-page style:name="MP4" style:page-layout-name="PL4">
      <style:header>
        <text:p text:style-name="Departmentname">Safety and Quality<text:s/>Support</text:p>
        <text:p text:style-name="Directoratename">Chief Nurse Office</text:p>
        <text:p text:style-name="Directoratename"/>
        <text:p text:style-name="Header"/>
      </style:header>
      <style:footer>
        <text:p text:style-name="Normal">Cambridge University Hospitals NHS Foundation Trust <text:s text:c="35"/>Page<text:s/><text:span text:style-name="T256"><text:page-number text:fixed="false">17</text:page-number></text:span><text:s/>of<text:s/><text:span text:style-name="T257"><text:page-count>21</text:page-count></text:span></text:p>
        <text:p text:style-name="Normal">Patient safety incident review framework plan</text:p>
        <text:p text:style-name="Normal"><text:span text:style-name="T258">Version 2; Approved August 2023</text:span><text:s text:c="58"/></text:p>
      </style:footer>
    </style:master-page>
    <style:master-page style:name="MP5" style:page-layout-name="PL5">
      <style:header>
        <text:p text:style-name="Departmentname">Safety and Quality Support</text:p>
        <text:p text:style-name="Directoratename">Chief Nurse Office</text:p>
        <text:p text:style-name="Directoratename"/>
        <text:p text:style-name="Header"/>
      </style:header>
      <style:footer>
        <text:p text:style-name="Normal">Cambridge University Hospitals NHS Foundation Trust <text:s text:c="35"/>Page<text:s/><text:span text:style-name="T392"><text:page-number text:fixed="false">18</text:page-number></text:span><text:s/>of<text:s/><text:span text:style-name="T393"><text:page-count>21</text:page-count></text:span></text:p>
        <text:p text:style-name="Normal">Patient safety incident review framework plan</text:p>
        <text:p text:style-name="Normal"><text:span text:style-name="T394">Version 2; Approved August 2023</text:span><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SIRF Plan version 2 August 2023</dc:title>
    <dc:subject/>
    <meta:initial-creator>donna forsyth</meta:initial-creator>
    <dc:creator>Michael Frost</dc:creator>
    <meta:creation-date>2024-01-16T14:41:00Z</meta:creation-date>
    <dc:date>2024-01-16T14:41:00Z</dc:date>
    <meta:print-date>2023-12-13T12:27:00Z</meta:print-date>
    <meta:template xlink:href="Normal" xlink:type="simple"/>
    <meta:editing-cycles>2</meta:editing-cycles>
    <meta:editing-duration>PT120S</meta:editing-duration>
    <meta:user-defined meta:name="ContentTypeId">0x010100E6FAC06ADD7EA74395EB9E853C7AFA71</meta:user-defined>
    <meta:user-defined meta:name="MediaServiceImageTags"/>
    <meta:document-statistic meta:page-count="25" meta:paragraph-count="54" meta:word-count="4048" meta:character-count="27073" meta:row-count="192" meta:non-whitespace-character-count="23079"/>
  </office:meta>
</office:document-meta>
</file>